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34</text:p>
      <text:p text:style-name="kamervragen">Vragen van het lid 
            Gerkens
            (SP) aan de ministers van Justitie en Economische Zaken over fraude met creditcards (ingezonden 10 juni 2010).
         </text:p>
      <text:p text:style-name="kamervragen">Antwoord van minister 
            Hirsch Ballin
            (Justitie) (ontvangen 9 juli 2010). Zie ook Aanhangsel Handelingen, vergaderjaar 2009–2010, nr. 2809.
         </text:p>
      <text:h text:outline-level="2" text:style-name="stuktitel">Vraag 1
            </text:h>
      <text:p text:style-name="vraag">Wat is uw reactie op het bericht dat de creditcardfraude online enorm groot is?<text:note text:id="ID-2010Z09267-d28e88" text:note-class="footnote"><text:note-citation text:label="1">1</text:note-citation><text:note-body><text:p> FD, 31 mei 2010.</text:p></text:note-body></text:note>
               
            </text:p>
      <text:h text:outline-level="2" text:style-name="stuktitel">Vraag 2
            </text:h>
      <text:p text:style-name="vraag">Kunt u enige indicatie geven van de omvang van de fraude?</text:p>
      <text:h text:outline-level="2" text:style-name="stuktitel">Antwoord 1 en 2
            </text:h>
      <text:p text:style-name="antwoord">Met het oog op een veilig betalingsverkeer moet creditcardfraude zo veel mogelijk worden voorkomen. Ondanks de genomen maatregelen
               gericht op het voorkomen en bestrijden van creditcardfraude worden criminelen steeds ingenieuzer in het ontwikkelen van aanvalstechnieken.
               Ik kan geen indicatie geven van de omvang van de fraude. De invoering van 3DSecure door de banken en creditcardmaatschappijen
               is echter een belangrijke stap om online fraude te voorkomen. Het overgrote deel van de online transacties maakt inmiddels
               gebruik van deze extra veiligheidsmaatregel.
            </text:p>
      <text:h text:outline-level="2" text:style-name="stuktitel">Vraag 3
            </text:h>
      <text:p text:style-name="vraag">Wat is uw mening over het feit dat webwinkels zelf opdraaien voor de schade? Deelt u de mening dat dit het aanbod van digitale
               diensten kan doen stagneren?
            </text:p>
      <text:h text:outline-level="2" text:style-name="stuktitel">Antwoord 3
            </text:h>
      <text:p text:style-name="antwoord">Ik deel in algemene zin de zorgen over het effect van creditcardfraude op de ontwikkeling van het aanbod van digitale diensten.
               Er is echter op dit moment geen sprake van stagnatie. Het aantal webwinkels en de omzet van internetverkoop stijgt jaarlijks
               nog aanzienlijk. 
            </text:p>
      <text:p text:style-name="antwoord">Het is overigens geen vaststaand feit dat webwinkels opdraaien voor de schade die ontstaat door creditcardfraude. Hierover
               zijn geen betrouwbare cijfers beschikbaar. Wel constateer ik dat er in toenemende mate sprake is van een «liability shift»,
               waarbij de verantwoordelijkheid voor fraudetransacties wordt verschoven naar die partij die een sterkere authenticatiemethode
               niet ondersteunt of toepast. De meeste webwinkeliers in Nederland ondersteunen 3DSecure evenals nagenoeg alle in Nederland
               uitgegeven creditcards.
            </text:p>
      <text:h text:outline-level="2" text:style-name="stuktitel">Vraag 4
            </text:h>
      <text:p text:style-name="vraag">Vindt u dat de creditcardmaatschappij zelf moet zorgen voor een veilig systeem en hier niet de webwinkelier mee moet belasten,
               zoals dat tot voor enige jaren ook zo was? Zo nee, waarom niet?
            </text:p>
      <text:h text:outline-level="2" text:style-name="stuktitel">Antwoord 4
            </text:h>
      <text:p text:style-name="antwoord">Alle betrokken partijen zijn gebaat bij de bevordering van een veilig betalingsverkeer, waardoor de kans op en de omvang van
               fraude zo klein mogelijk blijft. Zowel creditcardmaatschappijen als webwinkels hebben daarom een verantwoordelijkheid voor
               de veiligheid van het betalingsverkeer. Webwinkels kunnen kiezen uit verschillende veilige betalingsmethoden. Zo hebben sommige
               webwinkels besloten geen betalingen met creditcards meer te accepteren en over te gaan op een betaalsysteem zoals iDEAL. Ook
               kiezen sommige webwinkels voor een afleveringsvorm waarbij bewijs geleverd kan worden van het daadwerkelijke in ontvangst
               nemen van de goederen door de klant. Creditcardmaatschappijen hebben de authenticatiemethode 3DSecure ontwikkeld voor betalingen
               waarbij de creditcard niet fysiek aanwezig is en deze met ondersteuning van andere marktpartijen en het Maatschappelijk Overleg
               Betalingsverkeer (MOB) succesvol ingevoerd. 
            </text:p>
      <text:h text:outline-level="2" text:style-name="stuktitel">Vraag 5
            </text:h>
      <text:p text:style-name="vraag">Acht u de kans aanwezig dat de creditcardmaatschappij straks ook de klant verantwoordelijk zal stellen voor fraude via digitale
               diensten? Zo nee, waarom niet?
            </text:p>
      <text:h text:outline-level="2" text:style-name="stuktitel">Antwoord 5
            </text:h>
      <text:p text:style-name="antwoord">Indien klanten zich houden aan de Algemene Voorwaarden van de creditcardmaatschappijen en voldoende zorgvuldigheid betrachten
               verwacht ik niet dat zij verantwoordelijk gesteld kunnen of zullen worden. Immers, in zijn algemeenheid zijn creditcardmaatschappijen
               gebaat bij vertrouwen in de digitale betaaldienst die zij aanbieden. 
            </text:p>
      <text:h text:outline-level="2" text:style-name="stuktitel">Vraag 6
            </text:h>
      <text:p text:style-name="vraag">Bent u bereid een onderzoek naar creditcardfraude op het internet te initiëren, zoals de directeur van Thuiswinkel.org bepleit?<text:note text:id="ID-2010Z09267-d28e201" text:note-class="footnote"><text:note-citation text:label="2">2</text:note-citation><text:note-body><text:p> AD, 9 juni 2010.</text:p></text:note-body></text:note>
               
            </text:p>
      <text:h text:outline-level="2" text:style-name="stuktitel">Antwoord 6
            </text:h>
      <text:p text:style-name="antwoord">De Minister van Economische Zaken en ik zijn van mening dat een dergelijk onderzoek in eerste instantie door bedrijven binnen
               de sector gedaan moet worden, aangezien deze zelf over de benodigde cijfers beschikken.
            </text:p>
      <text:h text:outline-level="2" text:style-name="stuktitel">Vraag 7
            </text:h>
      <text:p text:style-name="vraag">Wat gaat u doen om de webwinkelier en klant beter te beschermen tegen creditcardfraude?</text:p>
      <text:h text:outline-level="2" text:style-name="stuktitel">Antwoord 7
            </text:h>
      <text:p text:style-name="antwoord">Het onderwerp van fraude in het betalingsverkeer komt regelmatig aan de orde in het MOB. Het Ministerie van Economische Zaken
               en het Ministerie van Financiën participeren als waarnemer in het MOB, dat onder voorzitterschap staat van De Nederlandsche
               Bank. Het MOB zet zich onder meer in voor het veiliger maken van betalingen met de creditcard en voor het gebruik en de ontwikkeling
               van alternatieve veilige betalingsmethoden zoals iDE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