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2</text:p>
      <text:p text:style-name="kamervragen">Vragen van het lid 
            Thieme
            (PvdD) aan de ministers van Verkeer en Waterstaat, van Buitenlandse Zaken en van Landbouw, Natuur en Voedselkwaliteit over
            de situatie van een boorplatform in de Noordzee (ingezonden 25 mei 2010).
         </text:p>
      <text:p text:style-name="kamervragen">Antwoord van minister 
            Eurlings
            (Verkeer en Waterstaat), mede namens de ministers van Economische Zaken, van Buitenlandse Zaken en van Landbouw, Natuur en
            Voedselkwaliteit (ontvangen 9 juli 2010). Zie ook Aanhangsel Handelingen, vergaderjaar 2009–2010, nr. 2653.
         </text:p>
      <text:h text:outline-level="2" text:style-name="stuktitel">Vraag 1
            </text:h>
      <text:p text:style-name="vraag">Kent u het bericht «Boorplatform in Noordzee staat op springen»?<text:note text:id="ID-2010Z08757-d28e88" text:note-class="footnote"><text:note-citation text:label="1">1</text:note-citation><text:note-body><text:p> Het Nieuwsblad, 23 mei 2010</text:p><text:p>http://www.nieuwsblad.be/article/detail.aspx?articleid=6Q2QJIB6</text:p></text:note-body></text:note>
               
            </text:p>
      <text:h text:outline-level="2" text:style-name="stuktitel">Antwoord 1
            </text:h>
      <text:p text:style-name="antwoord">Ja. Overigens betreft het geen platform op de Noordzee maar een productieplatform in de Noorse wateren van de Noordoost Atlantische
               Oceaan, ongeveer 170 kilometer ten noordwesten van de Noorse kustplaats Bergen. Mijnbouwactiviteiten (offshore) in de Nederlandse
               zone van de Noordzee vallen onder de verantwoordelijkheid van de minister van Economische Zaken. 
            </text:p>
      <text:p text:style-name="antwoord">Via de Nederlandse Ambassade te Oslo en het Nederlandse Staatstoezicht op de Mijnen zijn de vragen voorgelegd aan de betreffende
               Noorse instanties.
            </text:p>
      <text:h text:outline-level="2" text:style-name="stuktitel">Vraag 2
            </text:h>
      <text:p text:style-name="vraag">Kent u het rapport van de Noorse regering waarin gezegd zou worden dat de bron «op springen staat»? Zo ja, bent u bereid het
               rapport aan de Kamer ter inzage te geven? Zo nee, bent u bereid dat rapport op te vragen?
            </text:p>
      <text:h text:outline-level="2" text:style-name="stuktitel">Antwoord 2
            </text:h>
      <text:p text:style-name="antwoord">Nee, de Noorse instanties hebben mij laten weten dat er op dit moment geen officieel rapport van de Noorse overheid over de
               situatie bestaat. Zij hebben wel aangegeven dat de verantwoordelijke oliemaatschappij Statoil een onderzoeksrapport zal maken
               en dat de resultaten daarvan door Norwegian Petroleum Safety Authority (PSA) openbaar zullen worden gemaakt op www.ptil.no.
               Doorgaans vergt de uitvoering van een dergelijk onderzoek enige maanden. Ik ben bereid het onderzoeksrapport toe te zenden
               op het moment dat het er is.
            </text:p>
      <text:h text:outline-level="2" text:style-name="stuktitel">Vraag 3
            </text:h>
      <text:p text:style-name="vraag">Is het waar dat het boorplatform al voor de derde maal in vijf maanden problemen kent? Zo ja, bent u bereid de Noorse regering
               aan te spreken op de risico’s die daaruit voort kunnen vloeien voor de flora en fauna in de Noordzee?
            </text:p>
      <text:h text:outline-level="2" text:style-name="stuktitel">Antwoord 3
            </text:h>
      <text:p text:style-name="antwoord">Ja, tijdens het boren zijn er drie incidenten geweest. Het gaat om incidenten van boortechnische aard. Bij elke boring worden
               veiligheidsmaatregelen getroffen om boortechnische problemen op te vangen. De PSA heeft mij gemeld de situatie als ernstig,
               maar stabiel te beoordelen.
            </text:p>
      <text:p text:style-name="antwoord">Ik zie geen reden om de Noorse autoriteiten aan te spreken op mogelijke risico’s voor flora en fauna in de Noordzee. De Noorse
               overheid is zich voldoende bewust van de risico’s. Zie de antwoorden op vraag 5.
            </text:p>
      <text:h text:outline-level="2" text:style-name="stuktitel">Vraag 4
            </text:h>
      <text:p text:style-name="vraag">Is het waar dat het boorplatform op dit moment ontruimd is? Kunt u aangeven wie in een dergelijke situatie toezicht houdt
               op de stabiliteit van platform en bron?
            </text:p>
      <text:h text:outline-level="2" text:style-name="stuktitel">Antwoord 4
            </text:h>
      <text:p text:style-name="antwoord">Nee, het platform is niet ontruimd, slechts het personeel dat niet strikt nodig is voor de uitvoering van werkzaamheden is
               van het platform gehaald. Het resterende personeel (129 personen) heeft de boring gestabiliseerd en observeert of de maatregelen
               afdoende zijn. De oliemaatschappij Statoil is verantwoordelijk voor de uitvoering van de werkzaamheden. De Noorse overheid
               (PSA) ziet erop toe dat Statoil zich aan de regels houdt.
            </text:p>
      <text:h text:outline-level="2" text:style-name="stuktitel">Vraag 5
            </text:h>
      <text:p text:style-name="vraag">Bestaat er een calamiteitenplan voor het geval zich een soortgelijke olielekkage voordoet als op dit moment het geval is in
               de Golf van Mexico? Zo ja, kunt u inzage geven in dit calamiteitenplan? Zo nee, waarom niet?
            </text:p>
      <text:h text:outline-level="2" text:style-name="stuktitel">Antwoord 5
            </text:h>
      <text:p text:style-name="antwoord">Ja, in Nederland is dat het Rampenplan voor de Noordzee. Het plan is ter inzage op de website Noordzeeloket (www.noordzeeloket.nl)
               en voorziet in de aanpak van de bestrijding van de gevolgen van een olieramp op het Nederlandse deel van de Noordzee. Ook
               in Noorwegen zijn conform wettelijke regelingen <text:span text:style-name="cur">(«Regulations relating tot conduct of activities in the petroleum activities</text:span>») operators verplicht een rampenplan te overleggen. De PSA houdt daar toezicht op. Daarnaast is er ook nog het BONN-agreement
               tussen verschillende staten en de OCES (Operators Co-operative Emergency Services) tussen oliemaatschappijen die beide tot
               doel hebben het verlenen van onderlinge bijstand in het geval van een dreigende of daadwerkelijke calamiteit.op de Noordzee.
               In deze verwijs ik tevens naar de antwoorden op de vragen van het lid Van der Ham (D66)  over de olieramp in de Golf van Mexico
               en de mogelijke risico’s verbonden met de oliewinning op de Noordzee (ingezonden 17 mei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