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28</text:p>
      <text:p text:style-name="kamervragen">Vragen van de leden 
            Gesthuizen
            (SP) en 
            Voordewind
            (ChristenUnie) aan de ministers van Economische Zaken en van Buitenlandse Zaken over de betrokkenheid van Advanta en Bejo
            Zaden bij kinderarbeid in India (ingezonden 21 juni 2010).
         </text:p>
      <text:p text:style-name="kamervragen">Mededeling van minister 
            Van der Hoeven
            (Economische Zaken) (ontvangen  8 juli 2010).
         </text:p>
      <text:h text:outline-level="2" text:style-name="stuktitel">Vraag 1
            </text:h>
      <text:p text:style-name="vraag">Wat is uw reactie op de rapporten «Seeds of Child Labour – Signs of Hope: Child and Adult Labour in Cottonseed Production
               in India»<text:note text:id="ID-2010Z09614-d28e85" text:note-class="footnote"><text:note-citation text:label="1">1</text:note-citation><text:note-body><text:p> International Labour Rights Forum (ILRF), India Committee of the Netherlands (ICN), Stop Child Labour – School is the Best
                  Place to Work, juni 2010
               </text:p><text:p>http://www.indianet.nl/pdf/signsofhope.pdf.</text:p></text:note-body></text:note> en «Growing Up in the Danger Fields: Child and Adult Labour in Vegetable Seed Production in India»<text:note text:id="ID-2010Z09614-d28e98" text:note-class="footnote"><text:note-citation text:label="2">2</text:note-citation><text:note-body><text:p> International Labour Rights Forum (ILRF), India Committee of the Netherlands (ICN), Stop Child Labour – School is the Best
                  Place to Work, juni 2010
               </text:p><text:p>http://www.indianet.nl/pdf/dangerfields.pdf.</text:p></text:note-body></text:note> van de Landelijke India Werkgroep, International Labor Rights Forum en de campagne Stop Kinderarbeid over kinderarbeid waarin
               onder andere staat dat in de Indiase zaadteelt meer dan een half miljoen kinderen 10 tot 12 uur per dag werken en worden blootgesteld
               aan giftige pesticiden terwijl volwassenen, met name vrouwen, veel minder dan het officiële minimumloon ontvangen en het feit
               dat geteeld wordt voor Nederlandse groentezaadbedrijven als Advanta en Bejo Zaden?<text:note text:id="ID-2010Z09614-d28e111" text:note-class="footnote"><text:note-citation text:label="3">3</text:note-citation><text:note-body><text:p> Landelijke India Werkgroep, 10 juni 2010: «Meer dan een half miljoen kindarbeiders in zaadproductie India; ook Nederlandse
                  bedrijven zijn betrokken»
               </text:p><text:p>http://www.indianet.nl/pb100610.html</text:p><text:p>de Volkskrant, 10 juni 2010: «Kinderarbeid op beloop gelaten».</text:p></text:note-body></text:note>
               
            </text:p>
      <text:h text:outline-level="2" text:style-name="stuktitel">Vraag 2
            </text:h>
      <text:p text:style-name="vraag">Deelt u de conclusie dat hier niet wordt gehandeld in lijn met internationale afspraken zoals onder andere door de International
               Labor Organization vastgelegd? 
            </text:p>
      <text:h text:outline-level="2" text:style-name="stuktitel">Vraag 3
            </text:h>
      <text:p text:style-name="vraag">Deelt u de mening dat gezien het tripartite karakter en ondertekening van de International Labor Organization ook Nederlandse
               bedrijven en de Nederlandse overheid al het mogelijke moeten doen om dergelijke overtredingen te voorkomen en te bestrijden?
               
            </text:p>
      <text:h text:outline-level="2" text:style-name="stuktitel">Vraag 4
            </text:h>
      <text:p text:style-name="vraag">Bent u bereid uw publiekelijke afkeuring uit te spreken over de Nederlandse groentezaadbedrijven als Advanta en Bejo Zaden,
               die betrokken zijn bij de geconstateerde praktijken van kinderarbeid, mede gezien het feit dat het rapport een sterke inkoopkracht
               van bedrijven laat zien en een machtspositie over tussenpersonen en de voorwaarden waarop deze inkopen? Zo nee, heeft u het
               idee dat de betreffende bedrijven alle maatregelen hebben genomen die in hun macht liggen om betreffende overtredingen van
               de International Labor Organization conventies te voorkomen, zoals het vastleggen van het verbod op kinderarbeid en naleving
               van de International Labor Organization conventies in een gedragscode, het opnemen van een verbod op kinderarbeid, vrouwendiscriminatie
               en naleving van International Labor Organization conventies in contracten met toeleveranciers, een geloofwaardig managementsysteem
               voor de bestrijding van kinderarbeid en naleving International Labor Organization conventies inclusief onafhankelijke controle,
               klachtenprocedure, openbare rapportage en het aangaan van een dialoog met betrokken partijen zoals niet-gouvernementele organisaties
               en vakbonden? Zo nee, bent u bereid in gesprek te gaan met de betreffende bedrijven en ze hierop aan te spreken? Bent u bereid
               in deze gesprekken een deadline af te spreken waarbinnen een eind moet komen aan de structurele overtredingen? Bent u bereid
               om met de Nederlandse zaadsector als geheel afspraken te maken hieromtrent?
            </text:p>
      <text:h text:outline-level="2" text:style-name="stuktitel">Vraag 5
            </text:h>
      <text:p text:style-name="vraag">Hebben de betrokken Nederlandse bedrijven gebruik gemaakt van subsidies van de overheid of andere overheidsfaciliteiten? Zo
               ja, welke gevolgen zal dat voor die subsidies of vormen van ondersteuning hebben, hierbij in gedachten houdend de strekking
               van de motie Gesthuizen<text:note text:id="ID-2010Z09614-d28e172" text:note-class="footnote"><text:note-citation text:label="4">4</text:note-citation><text:note-body><text:p> Kamerstuk 26 485, nr. 76.
               </text:p></text:note-body></text:note> en de motie Voordewind<text:note text:id="ID-2010Z09614-d28e182" text:note-class="footnote"><text:note-citation text:label="5">5</text:note-citation><text:note-body><text:p> Kamerstuk 31 263, nr. 16.
               </text:p></text:note-body></text:note> alsmede het kabinetstandpunt dat in zulke gevallen een boete kan worden opgelegd? 
            </text:p>
      <text:h text:outline-level="2" text:style-name="stuktitel">Vraag 6
            </text:h>
      <text:p text:style-name="vraag">Bent u bereid de kwestie in bilaterale contacten met de regering in India en bij eventuele bezoeken aan India aan de orde
               stellen?
            </text:p>
      <text:h text:outline-level="2" text:style-name="stuktitel">Vraag 7
            </text:h>
      <text:p text:style-name="vraag">Wilt u bij de Europese Unie bepleiten dat in de onderhandelingen over het Europese Unie-India vrijhandelsverdrag afspraken
               worden gemaakt over de bestrijding van kinderarbeid en het naleven van mensenrechten en dat deze integraal deel gaan uitmaken
               van die overeenkomst, inclusief een mechanisme om geschillen daarover te beslechten?
            </text:p>
      <text:h text:outline-level="2" text:style-name="stuktitel">Vraag 8
            </text:h>
      <text:p text:style-name="vraag">Wilt u nader onderzoek doen naar de betrokkenheid van Nederlandse bedrijven bij kinderarbeid en uitbuiting in de landbouwsector
               en daarbij als eerste de (arbeidsintensieve) zaadsector onder de loupe nemen?
            </text:p>
      <text:h text:outline-level="2" text:style-name="kamervraagopmerking_kop">Mededeling
            </text:h>
      <text:p text:style-name="kamervraagopmerking">De Kamervragen van de leden Gesthuizen (SP) en Voordewind (ChristenUnie) aan de ministers van Economische Zaken en van Buitenlandse
               Zaken over de betrokkenheid van Advanta en Bejo Zaden bij kinderarbeid in India (ingezonden 21 juni 2010) kunnen helaas niet
               binnen de gebruikelijke
            </text:p>
      <text:p text:style-name="kamervraagopmerking">termijn beantwoord worden. Overleg met belanghebbenden en interdepartementale afstemming zijn nog gaande.</text:p>
      <text:p text:style-name="kamervraagopmerking">De beantwoording zal zo spoedig mogelijk aan uw Kamer worden aangebo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