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26</text:p>
      <text:p text:style-name="kamervragen">Vragen van het lid 
            Van Haersma Buma
            (CDA) aan de minister van Justitie over het feit dat gestolen documenten op internet zijn gepubliceerd (ingezonden 1 juni
            2010).
         </text:p>
      <text:p text:style-name="kamervragen">Antwoord van minister 
            Hirsch Ballin
            (Justitie) (ontvangen  8 juli 2010) Zie ook Aanhangsel Handelingen, vergaderjaar 2009–2010, nr. 2684.
         </text:p>
      <text:h text:outline-level="2" text:style-name="stuktitel">Vraag 1
            </text:h>
      <text:p text:style-name="vraag">Heeft u kennisgenomen van het bericht dat linkse activisten een grote hoeveelheid uiterst gevoelige documenten zouden hebben
               buitgemaakt en gepubliceerd?<text:note text:id="ID-2010Z08990-d28e82" text:note-class="footnote"><text:note-citation text:label="1">1</text:note-citation><text:note-body><text:p> De Telegraaf, 29 mei 2010.</text:p></text:note-body></text:note>
               
            </text:p>
      <text:h text:outline-level="2" text:style-name="stuktitel">Antwoord 1
            </text:h>
      <text:p text:style-name="antwoord">Ja.</text:p>
      <text:h text:outline-level="2" text:style-name="stuktitel">Vraag 2
            </text:h>
      <text:p text:style-name="vraag">Kloppen de feiten in dit bericht?</text:p>
      <text:h text:outline-level="2" text:style-name="stuktitel">Vraag 3
            </text:h>
      <text:p text:style-name="vraag">Is inmiddels bekend hoe de activisten aan de informatie gekomen zijn?</text:p>
      <text:h text:outline-level="2" text:style-name="stuktitel">Vraag 6
            </text:h>
      <text:p text:style-name="vraag">Zijn er voldoende mogelijkheden om de activisten strafrechtelijk aan te pakken en te (doen) vervolgen?</text:p>
      <text:h text:outline-level="2" text:style-name="stuktitel">Antwoord 2, 3 en 6
            </text:h>
      <text:p text:style-name="antwoord">Het Bureau Integriteit &amp; Veiligheid (BI&amp;V) van de Dienst Justitiële Inrichtingen (DJI) verricht op dit moment onderzoek naar
               het incident. Indien er sprake is van (vermoedelijk) strafbare feiten zal, conform de daarvoor geldende procedures, aangifte
               worden gedaan. Of die aangifte zal leiden tot vervolging, zal het mogelijk daarop volgende strafrechtelijk onderzoek moeten
               uitwijzen.
            </text:p>
      <text:h text:outline-level="2" text:style-name="stuktitel">Vraag 4
            </text:h>
      <text:p text:style-name="vraag">Zijn de procedures omtrent het vervaardigen, delen en bewaren van dergelijke gevoelige informatie voldoende gewaarborgd? Zouden
               deze procedures moeten worden aangescherpt?
            </text:p>
      <text:h text:outline-level="2" text:style-name="stuktitel">Antwoord 4
            </text:h>
      <text:p text:style-name="antwoord">Binnen DJI gelden voorschriften voor het vervaardigen, delen en bewaren van informatie. Deze voorschriften worden periodiek
               getoetst. Deze voorschriften hebben ook betrekking op de afvoer en vernietiging van gevoelige documenten. Of de procedures
               en/of de controles verder dienen te worden aangescherpt, moet blijken uit het lopende onderzoek van BI&amp;V.
            </text:p>
      <text:h text:outline-level="2" text:style-name="stuktitel">Vraag 5
            </text:h>
      <text:p text:style-name="vraag">Zijn de medewerkers (en hun families) wier identiteit is onthuld voldoende beschermd?</text:p>
      <text:h text:outline-level="2" text:style-name="stuktitel">Antwoord 5
            </text:h>
      <text:p text:style-name="antwoord">Er is direct na de constatering dat het document met personeelsvertrouwelijke informatie op internet was gepubliceerd, in
               samenwerking met de politie en het Openbaar Ministerie, actie ondernomen om de veiligheid van deze medewerkers te borgen.
               Over de aard van de ondernomen acties zal ik, mede in het belang van de medewerkers, geen verdere melding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