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25</text:p>
      <text:p text:style-name="kamervragen">Vragen van de leden 
            De Rouwe
            en 
            Atsma
            (beiden CDA) aan de minister van Justitie over de taalvoering in de Leeuwarder rechtbank (ingezonden 20 mei 2010).
         </text:p>
      <text:p text:style-name="kamervragen">Antwoord van minister 
            Hirsch Ballin
            (Justitie) (ontvangen 8 juli 2010). Zie ook Aanhangsel Handelingen, vergaderjaar 2009–2010, nr. 2614.
         </text:p>
      <text:h text:outline-level="2" text:style-name="stuktitel">Vraag 1
            </text:h>
      <text:p text:style-name="vraag">Bent u bekend met het artikel «Friese taal sneuvelt door Zwolse officier»?<text:note text:id="ID-2010Z08595-d28e88" text:note-class="footnote"><text:note-citation text:label="1">1</text:note-citation><text:note-body><text:p> Leeuwarder Courant, 19 mei 2010.</text:p></text:note-body></text:note>
               
            </text:p>
      <text:h text:outline-level="2" text:style-name="stuktitel">Antwoord 1
            </text:h>
      <text:p text:style-name="antwoord">Ja</text:p>
      <text:h text:outline-level="2" text:style-name="stuktitel">Vraag 2
            </text:h>
      <text:p text:style-name="vraag">Kunt u aangeven of het in het verleden vaker is voorgekomen dat het spreken van Fries in de rechtbank wordt belemmerd?</text:p>
      <text:h text:outline-level="2" text:style-name="stuktitel">Antwoord 2
            </text:h>
      <text:p text:style-name="antwoord">Van een absolute belemmering is geen sprake. Weliswaar is niet iedere rechter of officier van justitie in Leeuwarden de Friese
               taal machtig maar indien een justitiabele gebruik wil maken van zijn recht om Fries te spreken in de rechtszaal, zal in voorkomende
               gevallen een tolk kunnen worden ingeschakeld.   
            </text:p>
      <text:h text:outline-level="2" text:style-name="stuktitel">Vraag 3
            </text:h>
      <text:p text:style-name="vraag">Deelt u de opvatting dat er eigenlijk geen belemmeringen zouden moeten zijn om Fries te kunnen spreken in de rechtbank? Zo
               ja, ziet u aanleiding of mogelijkheden hiertoe maatregelen te treffen?
            </text:p>
      <text:h text:outline-level="2" text:style-name="stuktitel">Antwoord 3
            </text:h>
      <text:p text:style-name="antwoord">Zoals in het antwoord op vraag 2 weergegeven is er in principe geen belemmering om Fries te spreken, omdat er desgewenst een
               tolk kan worden ingeschakeld.
            </text:p>
      <text:p text:style-name="antwoord">Daarnaast voeren het bestuur van de rechtbank Leeuwarden en de hoofdofficier van justitie te Leeuwarden een uitnodigend beleid
               ten aanzien van het gebruik van de Friese taal in het rechtsverkeer. In de hal van het gerechtsgebouw en bij de zittingzalen
               is op diverse plaatsen de tekst «U mag ook Fries spreken» geplaatst. Daarnaast wordt aan het personeel een cursus Fries aangeboden.
               Bovendien kent de website van de rechtbank Leeuwarden ook een Friestalige versie. Deze maatregelen zijn naar mijn oordeel
               voldoende om het spreken van Fries voor iedereen die daar behoefte aan heeft, mogelijk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