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24</text:p>
      <text:p text:style-name="kamervragen">Vragen van de leden 
            Knops
            en 
            Biskop
            (beiden CDA) aan de minister van Defensie en aan de staatssecretaris van Onderwijs, Cultuur en Wetenschap over het aansmeren
            van verzekeringspolissen aan scholieren (ingezonden 20 mei 2010).
         </text:p>
      <text:p text:style-name="kamervragen">Antwoord van staatssecretaris 
            Van Bijsterveldt-Vliegenthart
            (Onderwijs, Cultuur en Wetenschap), mede namens de minister van Defensie (ontvangen 8 juli 2010).
         </text:p>
      <text:h text:outline-level="2" text:style-name="stuktitel">Vraag 1
            </text:h>
      <text:p text:style-name="vraag">Bij wie is door uw ministeries nagevraagd of verzekeringspolissen worden aangesmeerd tijdens de lessen? Heeft u een adequaat
               inzicht in het al dan niet voorkomen van deze in de ogen van sommigen kwalijke praktijk op ROC’s?<text:note text:id="ID-2010Z08582-d28e88" text:note-class="footnote"><text:note-citation text:label="1">1</text:note-citation><text:note-body><text:p> Aanhangsel Handelingen, vergaderjaar 2009–2010, nr. 2267, vraag 2.
               </text:p></text:note-body></text:note>
               
            </text:p>
      <text:h text:outline-level="2" text:style-name="stuktitel">Antwoord 1
            </text:h>
      <text:p text:style-name="antwoord">Naast het regionaal opleidingscentrum (ROC) Nijmegen – waarvan ROC De Maasvallei deel uitmaakt – is ook navraag gedaan bij
               de andere roc’s met een defensieopleiding. Er zijn geen aanwijzingen dat tijdens de lessen op roc’s verzekeringen worden verkocht.
               Voorts heeft het ministerie van Defensie naar alle roc’s met een defensieopleiding een brief gestuurd met daarin het verzoek
               erop toe te zien dat de opleidingen niet gebruikt worden voor commerciële doeleinden.
            </text:p>
      <text:h text:outline-level="2" text:style-name="stuktitel">Vraag 2
            </text:h>
      <text:p text:style-name="vraag">Acht u het wel toelaatbaar dat een bedrijf leerlinggegevens verzamelt tijdens lessen op een ROC met als doel leerlingen na
               de les te kunnen benaderen voor het aanpraten van commerciële producten?<text:note text:id="ID-2010Z08582-d28e120" text:note-class="footnote"><text:note-citation text:label="2">2</text:note-citation><text:note-body><text:p> Idem, vraag 3.</text:p></text:note-body></text:note>
               
            </text:p>
      <text:h text:outline-level="2" text:style-name="stuktitel">Antwoord 2
            </text:h>
      <text:p text:style-name="antwoord">Neen, zoals ik de Kamer heb gemeld op 19 april 2010 (Handelingen TK 2009-2010, aanhangsel nr. 2267) acht ik commerciële activiteiten
               op een roc niet toelaatbaar.  Overigens is door het ROC Nijmegen met het betreffende bedrijf de afspraak gemaakt dat het geen
               voorlichting meer geeft op de opleiding.
            </text:p>
      <text:h text:outline-level="2" text:style-name="stuktitel">Vraag 3
            </text:h>
      <text:p text:style-name="vraag">Past het verzamelen van leerlinggegevens voor commerciële doeleinden binnen het curriculum van de opleiding Veiligheid &amp; Vakmanschap?<text:note text:id="ID-2010Z08582-d28e151" text:note-class="footnote"><text:note-citation text:label="3">3</text:note-citation><text:note-body><text:p> Idem, vraag 4.</text:p></text:note-body></text:note>
               
            </text:p>
      <text:h text:outline-level="2" text:style-name="stuktitel">Antwoord 3
            </text:h>
      <text:p text:style-name="antwoord">Neen, het verzamelen van gegevens over leerlingen door derden voor commerciële doeleinden past niet binnen het curriculum
               van de opleiding Veiligheid en Vakmanscha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