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20</text:p>
      <text:p text:style-name="kamervragen">Vragen van het lid 
            Irrgang
            (SP) aan de minister van Financiën over het dumpen van Zuid-Europese staatsobligaties door Ageas (ingezonden 28 mei 2010).
         </text:p>
      <text:p text:style-name="kamervragen">Antwoord van minister 
            De Jager
            (Financiën) (ontvangen  5 juli 2010).
         </text:p>
      <text:h text:outline-level="2" text:style-name="stuktitel">Vraag 1, 2, 3, 4, 5, 6, 7, 8 en 9
            </text:h>
      <text:p text:style-name="vraag">Wat is uw reactie op het artikel «Ageas (Fortis) dumpt Grieks staatspapier»?<text:note text:id="ID-2010Z08926-d28e88" text:note-class="footnote"><text:note-citation text:label="1">1</text:note-citation><text:note-body><text:p> Financieel Dagblad, 27 mei 2010.</text:p></text:note-body></text:note>
               
            </text:p>
      <text:p text:style-name="vraag">Kunt u bevestigen dat Europese financiële instellingen in een herenakkoord met overheden hebben afgesproken geen Zuid-Europése
               staatsobligaties te dumpen op de markt? 
            </text:p>
      <text:p text:style-name="vraag">Is het waar dat deze afspraak is gemaakt om te voorkomen dat er door financiële instellingen misbruik zou worden gemaakt van
               het programma van de Europese Centrale Bank (ECB) om van risicovolle leningen af te komen? 
            </text:p>
      <text:p text:style-name="vraag">Wat vindt u ervan wanneer een verzekeraar regelrecht tegen deze afspraken ingaat door massaal Zuid-Europese staatsobligaties
               te verkopen? 
            </text:p>
      <text:p text:style-name="vraag">Hoe beoordeelt u in dit licht de verkoop van maar liefst 4,8 miljard euro aan Zuid-Europees staatspapier door Ageas tussen
               10 en 21 mei? 
            </text:p>
      <text:p text:style-name="vraag">Heeft u de Belgische minister van Financiën aangesproken op het dumpgedrag van Ageas? </text:p>
      <text:p text:style-name="vraag">Zijn er bij u meerdere partijen bekend die op zo'n grote schaal hun Zuid-Europese obligaties van de hand hebben gedaan? </text:p>
      <text:p text:style-name="vraag">Deelt u de mening dat een herenakkoord door de banken en verzekeraars blijkbaar niet voldoende garantie biedt tegen misbruik
               van het opkopen van obligaties door de ECB? 
            </text:p>
      <text:p text:style-name="vraag">Welke maatregelen kunnen er volgens u worden genomen om deze vorm van dumpen van obligaties tegen te gaan? </text:p>
      <text:h text:outline-level="2" text:style-name="stuktitel">Antwoord 1, 2, 3, 4, 5, 6, 7, 8 en 9
            </text:h>
      <text:p text:style-name="antwoord">Het is de verantwoordelijkheid van de individuele lidstaten, in dit geval Griekenland, om hun financiële zaken weer goed op
               orde te krijgen. Het is belangrijk dat Griekenland het met het IMF en de EU afgesproken pakket met maatregelen zorgvuldig
               implementeert. Griekenland zal immers een duurzaam beleid moeten gaan voeren om het vertrouwen van de financiële markten terug
               te winnen en daarmee bij te dragen aan de financiële stabiliteit van de eurozone.
            </text:p>
      <text:p text:style-name="antwoord">Ik ben blij met de vrijwillige verklaring van het IIF waarin het steun uitspreekt voor het programma en verklaart ook zijn
               deel te zullen doen bij het ondersteunen van de Griekse regering en de Griekse banken omdat zij geloof hebben in het succes
               van het steunprogramma van de eurozone en het IMF. Hier bovenop heeft de Nederlandse bankensector zich achter deze verklaring
               geschaard.
            </text:p>
      <text:p text:style-name="antwoord">Ik heb de Kamer toegezegd een oproep aan de voorzitter van de Nederlandse Vereniging van Banken te zullen doen om te rapporteren
               hoe de banken concreet met de inhoud van deze gezamenlijke verklaring zullen omgaan. Van deze oproep is de voorzitter inmiddels
               schriftelijk op de hoogte. Zodra ik door de NVB ben geïnformeerd zal ik de Kamer hierover informeren.
            </text:p>
      <text:p text:style-name="antwoord">Er kan binnen dit kader echter geen sprake zijn van het verplichten van banken om Grieks staatspapier aan te blijven houden.
               Dit dient namelijk af te hangen van de capaciteit van de individuele bank en zijn financiële verhouding op dat moment. Dit
               is ook conform motie 717 (21 501-07) van de leden Tang, Vendrik, Weekers, De Nerée tot Babberich, Cramer en Thieme.
            </text:p>
      <text:p text:style-name="antwoord">Daarnaast heeft zo’n verplichting tot het blijven aanhouden van Grieks staatspapier bredere negatieve effecten op het functioneren
               van de financiële markten en een vrije handel in staatspapier van eurolanden. Vrije handel in staatspapier is een gezonde
               situatie waar de Nederlandse overheid ook bij gebaat is binnen haar financieel beleid.
            </text:p>
      <text:p text:style-name="antwoord">Met betrekking tot de situatie bij Ageas kan ik de Kamer slechts melden dat ik geen inzicht heb in de situatie bij individuele
               instellingen, niet in Nederland en ook niet in België.
            </text:p>
      <text:h text:outline-level="2" text:style-name="stuktitel">Vraag 10
            </text:h>
      <text:p text:style-name="vraag">Is het volledige bedrag dat aan staatspapier is gekocht door de ECB inmiddels geneutraliseerd door verkoop van andere activa?
               Deelt u de mening dat we er recht op hebben te weten om welke activa dat gaat en of dat ook Nederlandse obligaties betreft?
               Zo nee, waarom niet? 
            </text:p>
      <text:h text:outline-level="2" text:style-name="stuktitel">Antwoord 10
            </text:h>
      <text:p text:style-name="antwoord">Wat betreft uw vraag over het monetaire beleid van de ECB moet ik terughoudend zijn in mijn uitspraken, aangezien het niet
               gepast is als een minister van Financiën hier uitspraken over doet. De ECB heeft de aankoop van staatspapier geneutraliseerd
               door wekelijkse tenders. Het idee achter een weekstender is dat de banken tegen vergoeding geld kunnen inleggen bij de ECB,
               wat betekent dat de liquiditeit in het eurosysteem voor een week afneemt. Er is dus sprake van sterilis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