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18</text:p>
      <text:p text:style-name="kamervragen">Vragen van de leden 
            Omtzigt,
            
            
            Ferrier
            (beiden CDA), 
            Timmer
            en 
            Kraneveldt-van der Veen
            (beiden PvdA) aan de ministers van Volksgezondheid, Welzijn en Sport en van Onderwijs, Cultuur en Wetenschap over een cluster
            3 school in Losser (ingezonden 25 mei 2010).
         </text:p>
      <text:p text:style-name="kamervragen">Antwoord van minister 
            Rouvoet
            (Onderwijs, Cultuur en Wetenschap), mede namens de minister van Volksgezondheid, Welzijn en Sport (ontvangen 6 juli 2010).
         </text:p>
      <text:h text:outline-level="2" text:style-name="stuktitel">Vraag 1
            </text:h>
      <text:p text:style-name="vraag">Bent u bekend met het initiatief van de Twentse Zorgcentra en de Stichting Edukint in Losser, waardoor sinds februari 2009
               een school is gestart voor kinderen die binnen het speciaal onderwijs niet mee kunnen komen vanwege hun lage IQ (35 of lager)?<text:note text:id="ID-2010Z08749-d28e88" text:note-class="footnote"><text:note-citation text:label="1">1</text:note-citation><text:note-body><text:p> Brief De Twentse Zorgcentra aan CDA-Kamerlid P.H. Omtzigt d.d. 27 april 2010, onderhands aan bewindspersoon verstrekt</text:p></text:note-body></text:note>
               
            </text:p>
      <text:h text:outline-level="2" text:style-name="stuktitel">Antwoord 1
            </text:h>
      <text:p text:style-name="antwoord">Ik heb kennis genomen van de brief die het lid Omtzigt (CDA) heeft ontvangen van De Twentse Zorgcentra.</text:p>
      <text:h text:outline-level="2" text:style-name="stuktitel">Vraag 2
            </text:h>
      <text:p text:style-name="vraag">Deelt u de mening dat het van groot belang is dat ook deze kinderen, die vanwege hun verstandelijke en sociale beperking niet
               mee kunnen komen op een reguliere cluster 3 school, onderwijs wordt geboden?
            </text:p>
      <text:h text:outline-level="2" text:style-name="stuktitel">Antwoord 2
            </text:h>
      <text:p text:style-name="antwoord">Ik ben met u van mening dat ook kinderen met verstandelijke en sociale beperkingen en een IQ lager dan 35 gestimuleerd moeten
               worden om zich maximaal te ontwikkelen.
            </text:p>
      <text:h text:outline-level="2" text:style-name="stuktitel">Vraag 3
            </text:h>
      <text:p text:style-name="vraag">Kunt u aangeven wat de reden is dat de school geen onderwijserkenning heeft ontvangen van de gemeente Losser? Is deze onderwijserkenning
               wel op korte termijn te verwachten?
            </text:p>
      <text:h text:outline-level="2" text:style-name="stuktitel">Antwoord 3
            </text:h>
      <text:p text:style-name="antwoord">Op grond van artikel 76a van de Wet op de expertisecentra, kan het bevoegd gezag van een school voor speciaal onderwijs bij
               het regionaal expertisecentrum (rec) waaronder de school valt, een verzoek indienen voor het inrichten van een nevenvestiging.
               Het rec neemt het verzoek op in haar plan met betrekking tot vestiging van nevenvestigingen dat ter goedkeuring wordt gestuurd
               aan de minister van Onderwijs, Cultuur en Wetenschap. Het verzoek wordt in bovenbedoeld plan opgenomen als overeenstemming
               is bereikt met de gemeente waar de nevenvestiging wordt ingericht en met de bevoegde gezagsorganen van de scholen binnen het
               betreffende rec en in de omringende rec’s behorend tot hetzelfde cluster over het inrichten van de nevenvestiging. Reden dat
               er overeenstemming met de gemeente moet zijn, is dat de gemeente zorgplichtig wordt voor de huisvesting van de nevenvestiging.
               Of de gevraagde overeenstemming met de gemeente op korte termijn te verwachten is, is onderdeel van de besluitvorming van
               de betreffende gemeente.
            </text:p>
      <text:h text:outline-level="2" text:style-name="stuktitel">Vraag 4
            </text:h>
      <text:p text:style-name="vraag">Kunt u bevestigen dat, sinds de pakketmaatregelen van kracht zijn, er inderdaad geen structurele financiering meer is voor
               de zorgactiviteiten op deze school, waardoor deze cluster 3 kinderen tussen wal en schip vallen?
            </text:p>
      <text:h text:outline-level="2" text:style-name="stuktitel">Antwoord 4
            </text:h>
      <text:p text:style-name="antwoord">Nee. Het is niet bekend of er geen of minder structurele middelen zijn als gevolg van de pakketmaatregel AWBZ 2009 voor de
               zorgactiviteiten op de school. Extra zorgactiviteiten op school worden ingezet met behulp van (een deel) van de persoonsgebonden
               budgetten (pgb’s) van de leerlingen. Hoeveel pgb per leerling wordt ingezet op school is een individuele, jaarlijkse afspraak
               tussen ouders en een school. Landelijk zijn er geen afspraken over en wordt er ook geen administratie van bijgehouden. Hierdoor
               is er weinig bekend over hoeveel leerlingen, op welke scholen en op welke wijze een pgb of een deel daarvan inzetten op school.
               De pakketmaatregel AWBZ 2009 heeft geleid tot veranderingen van de indicatiecriteria. Dit betekent niet dat ouders niet meer
               (een deel) van het pgb van hun kind kunnen laten inzetten op school voor zorgactiviteiten die de mogelijkheden van de school
               zelf overstijgen. Zie verder ook vraag 5. 
            </text:p>
      <text:h text:outline-level="2" text:style-name="stuktitel">Vraag 5
            </text:h>
      <text:p text:style-name="vraag">Waarom is er niet voor gekozen een uitzondering te maken voor deze groep kinderen waarvoor de combinatie van onderwijs en
               zorg noodzakelijk is en daarom zwaar worden getroffen door de pakketmaatregelen?
            </text:p>
      <text:h text:outline-level="2" text:style-name="stuktitel">Antwoord 5
            </text:h>
      <text:p text:style-name="antwoord">De AWBZ is bedoeld voor onverzekerbare hulp aan mensen met ernstige beperkingen. Dit is ook het uitgangspunt van de  pakketmaatregel
               AWBZ 2009.  Mensen met lichte beperkingen verliezen met de pakketmaatregel hun aanspraak op AWBZ-Begeleiding. Toen bij de
               start van de pakketmaatregel AWBZ 2009 bleek dat deze een ongewenst effect had voor kinderen met ernstige beperkingen en hun
               mogelijkheid pgb in te zetten op school, is per 1 juli 2009 de maximering van de functie Begeleiding gericht op toezicht met
               één klasse verhoogd van klasse 2 (3,9 uur/per week) naar klasse 3 (6,9 uur/per week). (Beleidsregels van de Staatssecretaris
               van VWS d.d. 16 juni 2009, houdende vervanging van de bijlagen 6 en 8 van de beleidsregels indicatiestelling AWBZ). 
            </text:p>
      <text:p text:style-name="antwoord">Naast deze aanpassing voor kinderen met ernstige beperkingen, stelt het ministerie van OCW jaarlijks €10 miljoen beschikbaar
               voor extra ondersteuning van zorgleerlingen op school. Scholen kunnen hierop een beroep doen voor zorgleerlingen die zonder
               extra ondersteuning niet aan het onderwijs kunnen deelnemen, maar die als gevolg van de pakketmaatregel AWBZ 2009 geen of
               onvoldoende AWBZ-Begeleiding krijgen om in de vorm van een pgb nog (een deel) op school te kunnen inzetten. (Regeling subsidie
               regionale expertisecentra in verband met de pakketmaatregelen AWBZ 2009, Staatscourant 2010, 6640, d.d. 29 april 2010). 
            </text:p>
      <text:p text:style-name="antwoord">De getroffen maatregelen leiden er toe dat het maken van uitzonderingen niet noodzakelijk is.  </text:p>
      <text:h text:outline-level="2" text:style-name="stuktitel">Vraag 6
            </text:h>
      <text:p text:style-name="vraag">Is het waar dat het Centrum Indicatiestelling Zorg (CIZ) onvoldoende aanknopingspunten heeft om de zorgactiviteiten te dekken?</text:p>
      <text:h text:outline-level="2" text:style-name="stuktitel">Antwoord 6
            </text:h>
      <text:p text:style-name="antwoord">Voor leerlingen met lichte beperkingen die een beroep doen op AWBZ-Begeleiding kan het inderdaad zo zijn dat het CIZ onvoldoende
               aanknopingspunten heeft. De pakketmaatregel AWBZ sluit immers mensen met lichte beperkingen uit van een aanspraak op AWBZ-Begeleiding.
               
            </text:p>
      <text:h text:outline-level="2" text:style-name="stuktitel">Vraag 7
            </text:h>
      <text:p text:style-name="vraag">Kunt u aangeven wat de precieze gevolgen van de heroverweging binnen passend onderwijs zijn voor deze specifieke groep kinderen
               met een IQ van 35 of lager?
            </text:p>
      <text:h text:outline-level="2" text:style-name="stuktitel">Antwoord 7
            </text:h>
      <text:p text:style-name="antwoord">Doel van passend onderwijs is dat aan elke leerling, ongeacht zijn of haar </text:p>
      <text:p text:style-name="antwoord">beperkingen, een passend onderwijsaanbod wordt gedaan. Met de heroverweging </text:p>
      <text:p text:style-name="antwoord">binnen passend onderwijs is dit doel niet veranderd.</text:p>
      <text:h text:outline-level="2" text:style-name="stuktitel">Vraag 8
            </text:h>
      <text:p text:style-name="vraag">Bent u bereid maatregelen te treffen om de problematiek rondom het combineren van onderwijs en zorg voor deze kinderen op
               te lossen? Zo nee, waarom niet?
            </text:p>
      <text:h text:outline-level="2" text:style-name="stuktitel">Antwoord 8
            </text:h>
      <text:p text:style-name="antwoord">Het combineren van onderwijs en zorg blijkt in de praktijk lastig te zijn. Per leerling kan de behoefte aan zorg en onderwijs
               verschillen, wat betekent dat scholen en zorgaanbieders zoeken naar mogelijkheden om per leerling maatwerk te leveren. De
               beide betrokken ministeries voeren regelmatig overleg om te bezien hoe de bestaande mogelijkheden om zorg en onderwijs te
               combineren verder geoptimaliseerd kunnen worden. Zoals in het antwoord op vraag 4 en 5 al is aangegeven, zijn in dit kader
               inmiddels maatregelen getro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