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16</text:p>
      <text:p text:style-name="kamervragen">Vragen van de leden 
            Linhard
            en 
            Vermeij
            (beiden PvdA) aan de minister van Volkshuisvesting, Ruimtelijke Ordening en Milieubeheer over de financiële risico’s van het
            Wieringerrandmeer (ingezonden 11 juni 2010).
         </text:p>
      <text:p text:style-name="kamervragen">Mededeling van minister 
            Huizinga-Heringa
            (Volkshuisvesting, Ruimtelijke Ordening en Milieubeheer) (ontvangen  6 juli 2010).
         </text:p>
      <text:h text:outline-level="2" text:style-name="stuktitel">Vraag 1
            </text:h>
      <text:p text:style-name="vraag">Kent u het artikel «Advies randmeer blijft geheim»<text:note text:id="ID-2010Z09297-d28e85" text:note-class="footnote"><text:note-citation text:label="1">1</text:note-citation><text:note-body><text:p> de Volkskrant, 31 mei 2010.</text:p></text:note-body></text:note> en het artikel «Risico Wieringer Randmeer groter dan tot nu toe gezegd»?<text:note text:id="ID-2010Z09297-d28e95" text:note-class="footnote"><text:note-citation text:label="2">2</text:note-citation><text:note-body><text:p> Cobouw, 26 mei 2010.</text:p></text:note-body></text:note>
               
            </text:p>
      <text:h text:outline-level="2" text:style-name="stuktitel">Vraag 2
            </text:h>
      <text:p text:style-name="vraag">Is het waar dat de Commissie m.e.r. in 2006 concludeerde dat de maatschappelijke kosten-batenanalyse belangrijke tekortkomingen
               bevatte waardoor het resultaat ruim 100 miljoen euro lager uit zou vallen? Acht u het verantwoord dat provincies financiële
               risico’s op zich nemen in de orde van grootte van 100 miljoen euro voor commerciële projecten zoals Lago Wirense? 
            </text:p>
      <text:h text:outline-level="2" text:style-name="stuktitel">Vraag 3
            </text:h>
      <text:p text:style-name="vraag">Kunt u uitsluiten dat de rijksoverheid aan de financiële tegenvallers van dit soort provinciale projecten meefinanciert?</text:p>
      <text:h text:outline-level="2" text:style-name="stuktitel">Vraag 4
            </text:h>
      <text:p text:style-name="vraag">Is het waar dat in de plannen voor Lago Wirense een aquaduct in de A7 was opgenomen om een staande mastroute mogelijk te maken?
               Zouden de kosten van dit aquaduct voor rekening van de rijksbegroting zijn gekomen? 
            </text:p>
      <text:h text:outline-level="2" text:style-name="stuktitel">Vraag 5
            </text:h>
      <text:p text:style-name="vraag">Zijn er afspraken met de regering gemaakt over de financiering van het aquaduct in de A7? Zo ja waarom zijn deze de Kamer
               niet gemeld?
            </text:p>
      <text:h text:outline-level="2" text:style-name="stuktitel">Vraag 6
            </text:h>
      <text:p text:style-name="vraag">In hoeverre is de minister van Binnenlandse Zaken en Koninkrijksrelaties door de provincie op de hoogte gebracht van de financiële
               afspraken en risico’s die de provincie op zich zou nemen met het Wieringerrandmeer? Zijn deze uitgaven, risico’s en ongedekte
               onderdelen, zoals het aquaduct van 30 miljoen euro, goedgekeurd door het kabinet?
            </text:p>
      <text:h text:outline-level="2" text:style-name="kamervraagopmerking_kop">Mededeling
            </text:h>
      <text:p text:style-name="kamervraagopmerking">Hierbij deel ik u mede dat de beantwoording van de Kamervragen van de leden Linhard en Vermeij (beiden PvdA) over de financiële
               risico’s van het Wieringerrandmeer meer tijd vergt en dan met name de vragen die zijn gesteld over het financiële toezicht
               door het ministerie van Binnenlandse Zaken en Koninkrijksrelaties. Ik zal u de antwoorden zo spoedig mogelijk toest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