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813</text:p>
      <text:p text:style-name="kamervragen">Vragen van het lid 
            Van Gent
            (GroenLinks) aan de staatssecretaris van Binnenlandse Zaken en Koninkrijksrelaties en de minister van Volkshuisvesting, Ruimtelijke
            Ordening en Milieubeheer over de uitstoot van de ISLA raffinaderij (ingezonden 16 juni 2010).
         </text:p>
      <text:p text:style-name="kamervragen">Mededeling van staatssecretaris 
            Bijleveld-Schouten
            (Binnenlandse Zaken en Koninkrijksrelaties) (ontvangen 6 juli 2010).
         </text:p>
      <text:h text:outline-level="2" text:style-name="stuktitel">Vraag 1
            </text:h>
      <text:p text:style-name="vraag">Kent u het bericht<text:note text:id="ID-2010Z09448-d28e82" text:note-class="footnote"><text:note-citation text:label="1">1</text:note-citation><text:note-body><text:p> Antilliaans Dagblad, 28 mei 2010: «Metingen geven SMOC gelijk».</text:p></text:note-body></text:note> dat uit metingen blijkt dat de ISLA raffinaderij op Curaçao in een periode van 36 meetdagen twaalf keer de maximumwaarden
               voor 80 microgram zwaveldioxide per kubieke meter heeft overschreden? 
            </text:p>
      <text:h text:outline-level="2" text:style-name="stuktitel">Vraag 2
            </text:h>
      <text:p text:style-name="vraag">Kunt u een overzicht geven van de dagen en de precieze overschrijdingen van de maximumwaarden?</text:p>
      <text:h text:outline-level="2" text:style-name="stuktitel">Vraag 3
            </text:h>
      <text:p text:style-name="vraag">Is het waar dat sinds het stilleggen van de raffinaderij de metingen een aanzienlijke daling laten zien in de aanwezigheid
               van zwaveldioxide in de lucht?
            </text:p>
      <text:h text:outline-level="2" text:style-name="stuktitel">Vraag 4
            </text:h>
      <text:p text:style-name="vraag">Welke maximumwaarden gelden onder vergelijkbare omstandigheden in Nederland?</text:p>
      <text:h text:outline-level="2" text:style-name="stuktitel">Vraag 5
            </text:h>
      <text:p text:style-name="vraag">Welke gezondheidsrisico’s zijn precies verbonden aan de geconstateerde uitstoot van de ISLA-raffinaderij?</text:p>
      <text:h text:outline-level="2" text:style-name="stuktitel">Vraag 6
            </text:h>
      <text:p text:style-name="vraag">Kunt u, alle meetgegevens tot nu toe overziende, een oordeel geven over de vraag of de ISLA-raffinaderij naar Nederlandse
               maatstaven in Nederland getolereerd zou worden?
            </text:p>
      <text:h text:outline-level="2" text:style-name="stuktitel">Vraag 7
            </text:h>
      <text:p text:style-name="vraag">Zijn deze meetgegevens voor u aanleiding om, in overleg met de autoriteiten van Curaçao, te bezien of de maximumwaarden en
               de toegelaten piekwaarden naar beneden moeten worden bijgesteld? Zo nee, waarom niet?
            </text:p>
      <text:h text:outline-level="2" text:style-name="stuktitel">Vraag 8
            </text:h>
      <text:p text:style-name="vraag">Kunt u aangeven of en zo ja, elders op de Antillen en Aruba luchtkwaliteitsgegevens voorhanden zijn en aanleiding geven tot
               zorg?
            </text:p>
      <text:h text:outline-level="2" text:style-name="stuktitel">Vraag 9
            </text:h>
      <text:p text:style-name="vraag">In hoeverre zijn er reeds toekomstscenario’s voor de ISLA-raffinaderij? Vormen de verzamelde meetgegevens voor u extra argumenten
               om sluiting van deze raffinaderij te bepleiten?
            </text:p>
      <text:h text:outline-level="2" text:style-name="stuktitel">Vraag 10
            </text:h>
      <text:p text:style-name="vraag">Welke zijn op dit moment de rechtspositionele gevolgen voor de werknemers nu de raffinaderij (tijdelijk) gesloten is?</text:p>
      <text:h text:outline-level="2" text:style-name="kamervraagopmerking_kop">Mededeling
            </text:h>
      <text:p text:style-name="kamervraagopmerking">Naar aanleiding van de schriftelijke vragen van het lid Van Gent (GroenLinks) over de uitstoot van de ISLA raffinaderij die
               werden ingezonden op 16 juni 2010 deel ik u mee dat het niet mogelijk is deze vragen binnen de gestelde termijn te beantwoorden.
               De reden hiervoor is dat voor beantwoording informatie verkregen moet worden uit Curaçao, wat enige tijd vergt.
            </text:p>
      <text:p text:style-name="kamervraagopmerking">Beantwoording zal plaatsvinden zodra alle relevante informatie is verkreg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