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0</text:p>
      <text:p text:style-name="kamervragen">Vragen van het lid 
            Agema
            (PVV) aan de minister van Volksgezondheid, Welzijn en Sport over het bericht dat in Nederland jaarlijks zeker 200.000 ouderen
            mishandeld worden (ingezonden 16 juni 2010).
         </text:p>
      <text:p text:style-name="kamervragen">Antwoord van minister 
            Klink
            (Volksgezondheid, Welzijn en Sport) (ontvangen 23 juni 2010).
         </text:p>
      <text:h text:outline-level="2" text:style-name="stuktitel">Vraag 1
            </text:h>
      <text:p text:style-name="vraag">Bent u bekend met het bericht «Zeker 200.000 ouderen mishandeld»?<text:note text:id="ID-2010Z09441-d28e82" text:note-class="footnote"><text:note-citation text:label="1">1</text:note-citation><text:note-body><text:p> De Telegraaf, 15 juni 2010.</text:p></text:note-body></text:note>
               
            </text:p>
      <text:h text:outline-level="2" text:style-name="stuktitel">Antwoord 1
            </text:h>
      <text:p text:style-name="antwoord">Ja.</text:p>
      <text:h text:outline-level="2" text:style-name="stuktitel">Vraag 2
            </text:h>
      <text:p text:style-name="vraag">Wat is uw reactie op dit schokkende aantal dat in werkelijkheid waarschijnlijk nog vele malen hoger ligt volgens ouderenorganisatie
               ANBO?
            </text:p>
      <text:h text:outline-level="2" text:style-name="stuktitel">Antwoord 2
            </text:h>
      <text:p text:style-name="antwoord">Iedere mishandeling er een te veel. Het bericht vormt een stimulans om het ingezette beleid op dit terrein met kracht uit
               te blijven voeren.
            </text:p>
      <text:h text:outline-level="2" text:style-name="stuktitel">Vraag 3
            </text:h>
      <text:p text:style-name="vraag">Hoe gaat u het terugdringen van ouderenmishandeling topprioriteit maken?</text:p>
      <text:h text:outline-level="2" text:style-name="stuktitel">Antwoord 3 
            </text:h>
      <text:p text:style-name="antwoord">De bestrijding van geweld in afhankelijkheidsrelaties in het algemeen en ouderenmishandeling in het bijzonder, is reeds prioriteit
               voor dit kabinet. Een en ander is verwoord in de beleidsbrief «Beschermd en Weerbaar». Met dit beleid zet ik in op het zo
               veel mogelijk beschermen van slachtoffers, het voorkomen en vroegsignaleren van geweld in afhankelijkheidsrelaties, alsmede
               op goede nazorg. 
            </text:p>
      <text:p text:style-name="antwoord">Het kabinet heeft ter verbetering van de vroegsignalering de wet meldcode huiselijk geweld en kindermishandeling aangekondigd
               (zie antwoord op vraag 4).
            </text:p>
      <text:p text:style-name="antwoord">In dit kader financier ik tevens onder meer het implementatietraject STOP ouderenmishandeling, dat zich onder andere richt
               op landelijke dekking van informatiepunten, de hulpverleningsketen en methodiek. Verder ben ik van plan om een aanvullende
               subsidie te verlenen aan ANBO en Movisie voor het project EuROPEAN.
            </text:p>
      <text:h text:outline-level="2" text:style-name="stuktitel">Vraag 4
            </text:h>
      <text:p text:style-name="vraag">Bent u bereid de maatregelen die ik in 2008 heb voorgesteld te realiseren<text:note text:id="ID-2010Z09441-d28e125" text:note-class="footnote"><text:note-citation text:label="2">2</text:note-citation><text:note-body><text:p> Kamerstuk 31 700 XVI, nr. 55.
               </text:p></text:note-body></text:note>, namelijk:
            </text:p>
      <text:list text:style-name="list-style-1">
        <text:list-item>
          <text:p text:style-name="list.start">VOG voor iedere zorgmedewerker;
                  </text:p>
        </text:list-item>
        <text:list-item>
          <text:p text:style-name="list.cont">(anoniem) Meldpunt Ouderenmishandeling in elke gemeente;
                  </text:p>
        </text:list-item>
        <text:list-item>
          <text:p text:style-name="list.cont">Meldcode Ouderenmishandeling voor de beroepsgroep;
                  </text:p>
        </text:list-item>
        <text:list-item>
          <text:p text:style-name="list.cont">Landelijk Registratiepunt raadpleegbaar door zorgaanbieders van medewerkers die in het verleden zijn ontslagen wegens mishandeling,
                     verwaarlozing, onheuse bejegening van ouderen en gehandicapten;
                  </text:p>
        </text:list-item>
        <text:list-item>
          <text:p text:style-name="list.cont">Bevoegdheid Inspectie voor de Gezondheidszorg tot het schorsen van zorgmedewerkers die zich schuldig maken ouderenmishandeling
                  </text:p>
        </text:list-item>
        <text:list-item>
          <text:p text:style-name="list.end">Verdubbeling maximumstraf bij ouderenmishandeling?
                  </text:p>
        </text:list-item>
      </text:list>
      <text:p text:style-name="vraag">Zo nee, waarom niet?</text:p>
      <text:h text:outline-level="2" text:style-name="stuktitel">Antwoord 4
            </text:h>
      <text:p text:style-name="alineagroep">Voor een aantal beroepen is het bij de aanstelling wettelijk verplicht een VOG (Verklaring omtrent gedrag) te kunnen overleggen.
                  Bijvoorbeeld beroepen in het onderwijs, beroepen in de kinderopvang en in de taxibranche. Momenteel kent de gezondheidszorg
                  in tegenstelling tot bijvoorbeeld het onderwijs vanuit de overheid geen verplichting tot het overleggen van een VOG. Instellingen
                  zelf hebben wel de mogelijkheid tot het aanvragen van een VOG bij de aanstelling van nieuwe beroepskrachten.
               </text:p>
      <text:p text:style-name="alineagroep">In het voorstel voor de Wet cliëntenrechten zorg (Wcz, 32 402) is echter de verplichting opgenomen voor een zorgaanbieder,
                  voordat hij iemand in dienst  neemt of een toelatingsovereenkomst aangaat, om te onderzoeken hoe deze persoon in het verleden
                  heeft gefunctioneerd en of dit functioneren in de weg staat van het verlenen van goede zorg. Een manier om dit functioneren
                  na te gaan is het opvragen van een VOG. 
               </text:p>
      <text:p text:style-name="alineagroep">Er hoeft overigens geen wettelijke plicht te bestaan om toch een VOG aan te kunnen vragen. Een aanzienlijk aantal brancheorganisaties
                  eist dat aspirant-leden een VOG overleggen. Zo heeft de Vereniging Gehandicaptenzorg Nederland met haar leden een convenant
                  opgesteld waarin is opgenomen dat het personeel van de aangesloten leden een VOG moet overleggen. Ik zal dit ook bij Actiz
                  onder de aandacht brengen.
               </text:p>
      <text:p text:style-name="alineagroep">Voor wat betreft de suggesties van een landelijke registratiepunt, de noodzaak van een verplichte VOG en de kwestie van tuchtrecht
                  wil ik de voors en tegens daarvan in kaart laten brengen. Daarbij gaat het in de eerste plaats om de effectiviteit van deze
                  maatregelen, maar ook om zaken als doelmatigheid en privacy. Bij dit alles kan onder meer goed gebruik worden gemaakt van
                  de ervaringen in de curatieve sector.
               </text:p>
      <text:p text:style-name="alineagroep">Wat betreft een (anoniem) Meldpunt Ouderenmishandeling in elke gemeente: er is reeds een landelijk dekkend netwerk van Steunpunten
                  Huiselijk Geweld. Deze zijn mede gericht op het melden van ouderenmishandeling. 
               </text:p>
      <text:p text:style-name="alineagroep.end">Voorts is de voorgenomen Wet meldcode huiselijk geweld en kindermishandeling expliciet ook van toepassing op signalen van
                  ouderenmishandeling. Organisaties en haar professionals worden door deze voorgenomen wet verplicht om een meldcode op te stellen
                  en te hanteren voor de eigen organisatie of praktijk. Op 1 februari jl. heeft het kabinet, vooruitlopend op de Wet, het integraal
                  basismodel meldcode gepresenteerd. Het model is voor alle organisaties beschikbaar via de site www.meldcode.nl te downloaden.
                  
               </text:p>
      <text:p text:style-name="antwoord">«Ouderenmishandeling» is niet wettelijk als strafverzwarende omstandigheid benoemd. Het op het gronddelict (zware) mishandeling
               gestelde strafmaximum biedt het openbaar ministerie en de rechter echter voldoende ruimte om bij de strafeis respectievelijk
               de straftoemeting rekening te houden met de omstandigheid dat het slachtoffer een «oudere» betreft. Om deze reden acht ik
               het dan ook niet nodig de maximumstraf te verho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