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09</text:p>
      <text:p text:style-name="kamervragen">Vragen van het lid 
            Gerkens
            (SP) aan de ministers van Justitie en Economische Zaken over fraude met creditcards (ingezonden 10 juni 2010).
         </text:p>
      <text:p text:style-name="kamervragen">Mededeling van minister 
            Hirsch Ballin
            (Justitie), mede namens de minister van Economische Zaken (ontvangen 5 juli 2010).
         </text:p>
      <text:h text:outline-level="2" text:style-name="stuktitel">Vraag 1
            </text:h>
      <text:p text:style-name="vraag">Wat is uw reactie op het bericht dat de creditcardfraude online enorm groot is?<text:note text:id="ID-2010Z09267-d28e82" text:note-class="footnote"><text:note-citation text:label="1">1</text:note-citation><text:note-body><text:p> FD, 31 mei 2010.</text:p></text:note-body></text:note>
               
            </text:p>
      <text:h text:outline-level="2" text:style-name="stuktitel">Vraag 2
            </text:h>
      <text:p text:style-name="vraag">Kunt u enige indicatie geven van de omvang van de fraude?</text:p>
      <text:h text:outline-level="2" text:style-name="stuktitel">Vraag 3
            </text:h>
      <text:p text:style-name="vraag">Wat is uw mening over het feit dat webwinkels zelf opdraaien voor de schade? Deelt u de mening dat dit het aanbod van digitale
               diensten kan doen stagneren?
            </text:p>
      <text:h text:outline-level="2" text:style-name="stuktitel">Vraag 4
            </text:h>
      <text:p text:style-name="vraag">Vindt u dat de creditcardmaatschappij zelf moet zorgen voor een veilig systeem en hier niet de webwinkelier mee moet belasten,
               zoals dat tot voor enige jaren ook zo was? Zo nee, waarom niet?
            </text:p>
      <text:h text:outline-level="2" text:style-name="stuktitel">Vraag 5
            </text:h>
      <text:p text:style-name="vraag">Acht u de kans aanwezig dat de creditcardmaatschappij straks ook de klant verantwoordelijk zal stellen voor fraude via digitale
               diensten? Zo nee, waarom niet?
            </text:p>
      <text:h text:outline-level="2" text:style-name="stuktitel">Vraag 6
            </text:h>
      <text:p text:style-name="vraag">Bent u bereid een onderzoek naar creditcardfraude op het internet te initiëren, zoals de directeur van Thuiswinkel.org bepleit?<text:note text:id="ID-2010Z09267-d28e147" text:note-class="footnote"><text:note-citation text:label="2">2</text:note-citation><text:note-body><text:p> AD, 9 juni 2010.</text:p></text:note-body></text:note>
               
            </text:p>
      <text:h text:outline-level="2" text:style-name="stuktitel">Vraag 7
            </text:h>
      <text:p text:style-name="vraag">Wat gaat u doen om de webwinkelier en klant beter te beschermen tegen creditcardfraude?</text:p>
      <text:h text:outline-level="2" text:style-name="kamervraagopmerking_kop">Mededeling
            </text:h>
      <text:p text:style-name="kamervraagopmerking">Hierbij deel ik u mee, mede namens de Minister van Economische Zaken, dat de schriftelijke vragen van het lid Gerkens (SP)
               van uw Kamer over fraude met creditcards (ingezonden 10 jun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