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6</text:p>
      <text:p text:style-name="kamervragen">Vragen van het lid 
            Peters
            (GroenLinks) aan de minister-president, minister van Algemene Zaken, over nadere informatie over de betrokkenheid van het
            fregat Van Nes en van het Korps Commandotroepen bij de illegale inval in Irak (ingezonden 8 juni 2010).
         </text:p>
      <text:p text:style-name="kamervragen">Antwoord van minister-president 
            Balkenende
            (Algemene Zaken) en minister Van 
            Middelkoop
            (Defensie) (ontvangen 5 juli 2010).
         </text:p>
      <text:h text:outline-level="2" text:style-name="stuktitel">Vraag 1
            </text:h>
      <text:p text:style-name="vraag">Bent u bekend met de berichtgeving in Vrij Nederland van de heer Ko Colijn<text:note text:id="ID-2010Z09185-d28e82" text:note-class="footnote"><text:note-citation text:label="1">1</text:note-citation><text:note-body><text:p> Vrij Nederland, 25 mei 2010 «Marineschip wel degelijk betrokken bij wapentransporten voor Irak» .</text:p></text:note-body></text:note> over het door het ministerie van Algemene Zaken voor het verschijnen van het rapport-Davids opgevraagde dossier met informatie
               over militaire escortes door het Nederlandse fregat Van Nes van Amerikaanse marineschepen met wapentransporten voor de illegale
               inval in Irak, in strijd met de Rules of Engagement?
            </text:p>
      <text:h text:outline-level="2" text:style-name="stuktitel">Antwoord 1 
            </text:h>
      <text:p text:style-name="antwoord">Ja.</text:p>
      <text:h text:outline-level="2" text:style-name="stuktitel">Vraag 2 en 3
            </text:h>
      <text:p text:style-name="vraag">Welke feiten van deze berichtgeving kloppen? </text:p>
      <text:p text:style-name="vraag">Wat is uw reactie op deze berichtgeving?</text:p>
      <text:h text:outline-level="2" text:style-name="stuktitel">Antwoord 2 en 3
            </text:h>
      <text:p text:style-name="antwoord">Voor zover in bedoeld artikel wordt geciteerd uit het rapport van de commissie van onderzoek besluitvorming Irak (commissie
               Davids) onderschrijf ik dit. De kwalificaties die hieraan worden verbonden laat ik voor rekening van de heer Colijn. Voorafgaand
               aan het verschijnen van het onderzoeksrapport en het daarop volgende Kamerdebat zijn voorbereidingen getroffen en kopieën
               van relevante archiefstukken uitgewisseld tussen de betrokken ministeries van Algemene Zaken, Buitenlandse Zaken, Defensie
               en Binnenlandse Zaken en Koninkrijksrelaties zoals die ook ter beschikking stonden aan de commissie Davids in het kader van
               het onderzoek. Er is geen dossier opgesteld over het fregat Hr.Ms. Van Nes voor het ministerie van Algemene Zaken.
            </text:p>
      <text:h text:outline-level="2" text:style-name="stuktitel">Vraag 4
            </text:h>
      <text:p text:style-name="vraag">Als het waar is dat de Van Nes zulke escorte aan Amerikaanse wapentransporten verleende: hoeveel van deze escortes zijn verricht
               en wanneer?
            </text:p>
      <text:h text:outline-level="2" text:style-name="stuktitel">Antwoord 4
            </text:h>
      <text:p text:style-name="antwoord">De inzet van maritieme eenheden in het kader van de operatie Enduring Freedom in en rondom Afghanistan, waaronder het fregat
               Hr.Ms. Van Nes, wordt beschreven in het rapport van de commissie Davids in hoofdstuk 10.
            </text:p>
      <text:h text:outline-level="2" text:style-name="stuktitel">Vraag 5
            </text:h>
      <text:p text:style-name="vraag">Als het waar is dat de Van Nes daarmee in strijd met de Rules of Engagement handelde: in welk opzicht? Als dat niet waar is:
               waarom niet?
            </text:p>
      <text:h text:outline-level="2" text:style-name="stuktitel">Antwoord 5
            </text:h>
      <text:p text:style-name="antwoord">Ter verduidelijking zij opgemerkt dat rules of engagement instructies bevatten voor het toepassen van geweld en geen taakomschrijving
               zijn. Het fregat Hr.Ms. Van Nes heeft noch in strijd met de geweldsinstructie, noch met de taakopdracht gehandeld. De taak
               van het fregat was en bleef beperkt tot de operatie Enduring Freedom. De Tweede Kamer is vanaf 2001 geïnformeerd over zowel
               de taken als de geweldsinstructie van de Nederlands fregatten die deelnamen aan operatie Enduring Freedomin en rondom Afghanistan (Kamerstuk
               27 925, nrs. 28, 81, 135, 145 en 146). Het werd het fregat op 19 maart 2003 toegestaan in bepaalde gevallen ook tegen eventuele Irakese vijandige eenheden op
               te treden, bijvoorbeeld indien zij een bedreiging voor het fregat zouden zijn. Dit was na de inval in Irak op 18 maart 2003.
            </text:p>
      <text:h text:outline-level="2" text:style-name="stuktitel">Vraag 6
            </text:h>
      <text:p text:style-name="vraag">Is het waar dat het ministerie van Algemene Zaken voor het verschijnen van het rapport-Davids over dit dossier beschikte?</text:p>
      <text:h text:outline-level="2" text:style-name="stuktitel">Antwoord 6
            </text:h>
      <text:p text:style-name="antwoord">Zie het antwoord op vraag 2 en 3. Er is geen dossier opgesteld over het fregat Van Nes voor het ministerie van Algemene Zaken.</text:p>
      <text:h text:outline-level="2" text:style-name="stuktitel">Vraag 7
            </text:h>
      <text:p text:style-name="vraag">Wist u voor het verschijnen van het rapport-Davids van het bestaan van deze informatie af? Zo nee, hoe verklaart u dat en
               vindt u dat u hiervan wel op de hoogte had moeten zijn? Zo ja, waarom heeft u deze informatie niet gedeeld met de Commissie
               Davids? 
            </text:p>
      <text:h text:outline-level="2" text:style-name="stuktitel">Antwoord 7 
            </text:h>
      <text:p text:style-name="antwoord">Ja, zie het antwoord op vraag 2 en 3. De informatie was ook beschikbaar voor de commissie Davids.</text:p>
      <text:h text:outline-level="2" text:style-name="stuktitel">Vraag 8
            </text:h>
      <text:p text:style-name="vraag">Is het waar dat er na het verschijnen van het rapport-Davids een overleg plaatsvond op het ministerie van Algemene Zaken,
               waarin werd besloten om de informatie uit dit dossier achter te houden?
            </text:p>
      <text:h text:outline-level="2" text:style-name="stuktitel">Antwoord 8 
            </text:h>
      <text:p text:style-name="antwoord">Nee, een dergelijk overleg heeft niet plaatsgevonden. De informatie was beschikbaar voor de commissie Davids in het kader
               van het onderzoek.
            </text:p>
      <text:h text:outline-level="2" text:style-name="stuktitel">Vraag 9
            </text:h>
      <text:p text:style-name="vraag">Wist u van dit overleg af? Zo nee, hoe is dat te verklaren? En vindt u dat u er, gelet op de gevoeligheid van de materie,
               wel van op de hoogte had moeten worden gebracht? Zo ja, waarom besloot u de informatie niet te delen met de Kamer?
            </text:p>
      <text:h text:outline-level="2" text:style-name="stuktitel">Antwoord 9 
            </text:h>
      <text:p text:style-name="antwoord">Zie het antwoord op vraag 8.</text:p>
      <text:h text:outline-level="2" text:style-name="stuktitel">Vraag 10
            </text:h>
      <text:p text:style-name="vraag">Deelt u de mening, dat de informatie uit dit dossier met de Commissie Davids en de Kamer gedeeld had moeten worden? </text:p>
      <text:h text:outline-level="2" text:style-name="stuktitel">Antwoord 10 
            </text:h>
      <text:p text:style-name="antwoord">De informatie is gedeeld met de commissie Davids en de Kamer. Zie ook het antwoord op vraag 5.</text:p>
      <text:h text:outline-level="2" text:style-name="stuktitel">Vraag 11
            </text:h>
      <text:p text:style-name="vraag">Bent u bereid de Kamer alsnog inzage te geven in het bewuste dossier over de activiteiten van de Van Nes? Zo nee, waarom niet?
               
            </text:p>
      <text:h text:outline-level="2" text:style-name="stuktitel">Antwoord 11 
            </text:h>
      <text:p text:style-name="antwoord">Zie het antwoord op vraag 6. De Kamer is vanaf 2001 geïnformeerd over de activiteiten van het fregat Van Nes (Kamerstuk 27 925, nrs. 28, 81, 135, 145 en 146). Met het onderzoek van de commissie Davids is tevens inzage verleend. Zie voor de bevindingen van de commissie Davids hoofdstuk
               10 van het onderzoeksrapport.
            </text:p>
      <text:h text:outline-level="2" text:style-name="stuktitel">Vraag 12
            </text:h>
      <text:p text:style-name="vraag">Bent u bekend met de berichtgeving door Argos<text:note text:id="ID-2010Z09185-d28e215" text:note-class="footnote"><text:note-citation text:label="2">2</text:note-citation><text:note-body><text:p> Radiouitzending, 5 juni 2010.</text:p></text:note-body></text:note> over de plaatsing van de Nederlandse kolonel van het Korps Commandotroepen bij het Amerikaanse Central Command, CentCom,
               en het Amerikaanse Special Operations Command Center, SOCCENT, in de periode eind 2002 tot en met begin 2003 ten behoeve van
               de inval in Irak?
            </text:p>
      <text:h text:outline-level="2" text:style-name="stuktitel">Antwoord 12
            </text:h>
      <text:p text:style-name="antwoord">Ja.</text:p>
      <text:h text:outline-level="2" text:style-name="stuktitel">Vraag 13
            </text:h>
      <text:p text:style-name="vraag">Van wanneer tot wanneer was deze kolonel daar precies geplaatst?</text:p>
      <text:h text:outline-level="2" text:style-name="stuktitel">Antwoord 13 
            </text:h>
      <text:p text:style-name="antwoord">De Nederlandse toenmalige luitenant-kolonel was van 1 december 2002 tot en met 1 maart 2003 geplaatst bij het zogeheten Netherlands
               Liaison Team CENTCOM in Tampa, Florida. CENTCOM (Central Command) is het overkoepelende Amerikaanse hoofdkwartier dat verantwoordelijk
               is voor Amerikaanse operaties in de Centraal-Aziatische regio waartoe Afghanistan en Irak behoren.
            </text:p>
      <text:h text:outline-level="2" text:style-name="stuktitel">Vraag 14
            </text:h>
      <text:p text:style-name="vraag">Waarom heeft u deze plaatsing niet aan de Commissie Davids of de Kamer gemeld? </text:p>
      <text:h text:outline-level="2" text:style-name="stuktitel">Antwoord 14 
            </text:h>
      <text:p text:style-name="antwoord">De Kamer is in 2001 en 2002 geïnformeerd door middel van een artikel-100 brief over een Nederlandse bijdrage aan CENTCOM en
               de NAVO-operatie International Security Assistance Force in Afghanistan (ISAF) (Kamerstuk 27 925, nrs. 22 en 35). Deze informatie
               is ook ter beschikking gesteld aan de commissie Davids die hiervan melding maakt in hoofdstuk 10 van het onderzoeksrapport.
            </text:p>
      <text:h text:outline-level="2" text:style-name="stuktitel">Vraag 15
            </text:h>
      <text:p text:style-name="vraag">Hoe verhoudt deze plaatsing zich tot de beweringen van de regering dat er geen Nederlandse commando’s betrokken waren bij
               de inval in Irak?
            </text:p>
      <text:h text:outline-level="2" text:style-name="stuktitel">Antwoord 15 
            </text:h>
      <text:p text:style-name="antwoord">Die doet daaraan geen enkele afbreuk. Het Netherlands Liaison Team was uitsluitend betrokken bij de coördinatie van de Nederlandse
               bijdrage in het verantwoordelijkheidsgebied van CENTCOM, maar had geen betrokkenheid bij de voorbereiding van operaties in
               Irak. De Nederlandse toenmalige luitenant-kolonel was ten tijde van zijn plaatsing niet werkzaam bij het Korps Commandotroepen en
               hij was evenmin door het Korps Commandotroepen uitgezonden.
            </text:p>
      <text:h text:outline-level="2" text:style-name="stuktitel">Vraag 16
            </text:h>
      <text:p text:style-name="vraag">Welke taken had SOCCENT indertijd?</text:p>
      <text:h text:outline-level="2" text:style-name="stuktitel">Antwoord 16
            </text:h>
      <text:p text:style-name="antwoord">Het Special Operations Command Central (SOCCENT) is een aan CENTCOM ondergeschikt hoofdkwartier en is belast met de planning,
               voorbereiding en aansturing van speciale operaties in het verantwoordelijkheidsgebied van CENTC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