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5</text:p>
      <text:p text:style-name="kamervragen">Vragen van de leden 
            Van der Staaij
            en 
            Van der Vlies
            (beiden SGP) aan de minister van Volksgezondheid, Welzijn en Sport over de gereserveerde middelen voor palliatieve zorgprojecten
            (ingezonden 2 juni 2010).
         </text:p>
      <text:p text:style-name="kamervragen">Antwoord van minister 
            Klink
            (Volksgezondheid, Welzijn en Sport) (ontvangen 5 juli 2010).
         </text:p>
      <text:h text:outline-level="2" text:style-name="stuktitel">Vraag 1
            </text:h>
      <text:p text:style-name="vraag">Heeft u kennisgenomen van de brief van de landelijke netwerk organisatie Palliactief, de Kenniscentra Palliatieve Zorg in
               Nederland, de Associatie van zelfstandige high care hospices, Agora en het landelijk ondersteuningspunt Palliatieve Zorg over
               het stopzetten van het gelabelde geld voor palliatieve zorgprojecten?<text:note text:id="ID-2010Z09043-d28e85" text:note-class="footnote"><text:note-citation text:label="1">1</text:note-citation><text:note-body><text:p> Brief aan het ministerie van VWS en in afschrift aan de vaste Kamercommissie voor VWS d.d. 26 mei 2010.</text:p></text:note-body></text:note>
               
            </text:p>
      <text:h text:outline-level="2" text:style-name="stuktitel">Antwoord 1
            </text:h>
      <text:p text:style-name="antwoord">Ja, ik heb kennis genomen van deze brief. </text:p>
      <text:h text:outline-level="2" text:style-name="stuktitel">Vraag 2
            </text:h>
      <text:p text:style-name="vraag">Bent u het ermee eens dat het geld voor de palliatieve zorg gelabeld geld is en het dossier palliatieve zorg niet controversieel
               is verklaard? Waarom is het voor palliatieve zorg gereserveerde bedrag dan toch bevroren? 
            </text:p>
      <text:h text:outline-level="2" text:style-name="stuktitel">Antwoord 2
            </text:h>
      <text:p text:style-name="antwoord">Departementsbreed is een tijdelijke verplichtingenpauze afgekondigd. Dit betekent dat er vooralsnog in beginsel geen nieuwe
               subsidies worden verstrekt. De reden hiervoor is een mogelijke overschrijding op de begroting van VWS. 
            </text:p>
      <text:p text:style-name="antwoord">Dat palliatieve zorg niet controversieel is verklaard, brengt hierin geen verandering. Ook het feit dat in 2008 extra middelen
               beschikbaar zijn gesteld voor palliatieve zorg, doet daar niets aan af.
            </text:p>
      <text:p text:style-name="antwoord">Tot 1 augustus 2010 wordt bekeken met welke maatregelen een overschrijding op de begroting voorkomen kan worden. Vanwege de
               besluitvorming hierover kost het meer tijd om te beslissen over subsidieaanvragen. Dat geldt ook voor subsidieverzoeken die
               betrekking hebben op projecten gericht op verbetering en versterking van palliatieve zorg. 
            </text:p>
      <text:p text:style-name="antwoord">Zie ook mijn beantwoording van de vragen van de Kamerleden Aasted-Madsen-van Stiphout en De Vries (nummer DLZ-U-3003600).</text:p>
      <text:h text:outline-level="2" text:style-name="stuktitel">Vraag 3
            </text:h>
      <text:p text:style-name="vraag">Is het waar dat de verplichtingenstop, die eerst was ingesteld tot 1 juni 2010, nu verlengd wordt tot 1 augustus a.s.? Wat
               is daarvan de reden? 
            </text:p>
      <text:h text:outline-level="2" text:style-name="stuktitel">Antwoord 3
            </text:h>
      <text:p text:style-name="antwoord">Ja, de verplichtingenpauze is onlangs verlengd. De reden daarvan is het feit dat op dit moment het risico van een overschrijding
               nog niet is weggenomen. 
            </text:p>
      <text:h text:outline-level="2" text:style-name="stuktitel">Vraag 4
            </text:h>
      <text:p text:style-name="vraag">Deelt u de mening dat het onwenselijk is dat projecten die voortvloeien uit eerdere projecten nu stagneren (bijvoorbeeld het
               project vroegsignalering in de 1e lijn, waar al veel gedegen onderzoek aan ten grondslag ligt), waardoor de kennis en ervaring
               van de projecten die in een vergevorderd stadium van voorbereiding zijn, verloren dreigen te gaan? Bent u alsnog bereid de
               daarvoor gereserveerde middelen met terugwerkende kracht beschikbaar te stellen voor de projecten die de palliatieve zorg
               verbeteren c.q. verder ontwikkelen?
            </text:p>
      <text:h text:outline-level="2" text:style-name="stuktitel">Antwoord 4
            </text:h>
      <text:p text:style-name="antwoord">Ik wil met u voorkómen dat de opgebouwde kennis en ervaring uit eerdere projecten verloren gaan. Tegelijkertijd betreft het
               hier afzonderlijke projecten, die inhoudelijk weliswaar op elkaar voortbouwen, maar ook een zelfstandig tijdpad kenen.
            </text:p>
      <text:p text:style-name="antwoord">Zodra de tijdelijke verplichtingenpauze kan worden opgeheven, wordt de behandeling van de subsidieaanvragen voor de projecten
               hervat.
            </text:p>
      <text:h text:outline-level="2" text:style-name="kamervraagopmerking_kop">Toelichting:
            </text:h>
      <text:p text:style-name="kamervraagopmerking">Deze vragen dienen ter aanvulling op eerdere vragen ter zake van het lid Wiegman-van Meppelen Scheppink (ChristenUnie), ingezonden
               2 juni 2010 (vraagnummer 2010Z09032) en het lid Wolbert (PvdA), ingezonden 2 juni 2010 (vraagnummer 2010Z0904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