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04</text:p>
      <text:p text:style-name="kamervragen">Vragen van het lid 
            Wolbert
            (PvdA) aan de minister van Volksgezondheid, Welzijn en Sport over de voortgang van onderzoeksprojecten naar palliatieve zorg
            (ingezonden 2 juni 2010).
         </text:p>
      <text:p text:style-name="kamervragen">Antwoord van minister 
            Klink
            (Volksgezondheid, Welzijn en Sport) (ontvangen  5 juli 2010).
         </text:p>
      <text:h text:outline-level="2" text:style-name="stuktitel">Vraag 1
            </text:h>
      <text:p text:style-name="vraag">Bent u bekend met het bericht dat een aantal onderzoeksprojecten naar palliatieve zorg gestopt dreigt te worden wegens een
               aangekondigde subsidiestop vanuit het ministerie van VWS per 1 april jl?<text:note text:id="ID-2010Z09041-d28e88" text:note-class="footnote"><text:note-citation text:label="1">1</text:note-citation><text:note-body><text:p> Brief aan de vaste Kamercommissie voor VWS d.d. 26 mei 2010.</text:p></text:note-body></text:note>
               
            </text:p>
      <text:h text:outline-level="2" text:style-name="stuktitel">Antwoord 1
            </text:h>
      <text:p text:style-name="antwoord">Ja. </text:p>
      <text:h text:outline-level="2" text:style-name="stuktitel">Vraag 2
            </text:h>
      <text:p text:style-name="vraag">Kunt u aangeven wat de reden is voor de aangekondigde stop?</text:p>
      <text:h text:outline-level="2" text:style-name="stuktitel">Antwoord 2
            </text:h>
      <text:p text:style-name="antwoord">Departementsbreed is een tijdelijke verplichtingenpauze afgekondigd. Dit betekent dat er vooralsnog in beginsel geen nieuwe
               subsidies worden verstrekt. De reden hiervoor is een mogelijke overschrijding op de begroting van VWS. 
            </text:p>
      <text:p text:style-name="antwoord">Tot 1 augustus 2010 wordt bekeken met welke maatregelen een overschrijding op de begroting voorkomen kan worden. Vanwege de
               besluitvorming hierover kost het meer tijd om te beslissen over subsidieaanvragen. Dat geldt ook voor subsidieverzoeken die
               betrekking hebben op projecten gericht op verbetering en versterking van palliatieve zorg. 
            </text:p>
      <text:p text:style-name="antwoord">Zie ook mijn beantwoording van de vragen van de Kamerleden Aasted-Madsen-van Stiphout en De Vries (nummer DLZ-U-3003600).</text:p>
      <text:h text:outline-level="2" text:style-name="stuktitel">Vraag 3
            </text:h>
      <text:p text:style-name="vraag">Kunt u aangeven of onderzoeksprojecten die bij u in de wachtstand staan alsnog voortgezet worden? Indien dit niet het geval
               is, hoe past dit in het 2008 gepresenteerde «Plan van aanpak palliatieve zorg 2008–2010» waarin dergelijke onderzoeksprojecten
               juist gestimuleerd worden?
            </text:p>
      <text:h text:outline-level="2" text:style-name="stuktitel">Antwoord 3
            </text:h>
      <text:p text:style-name="antwoord">Ik hecht aan de afspraken uit het Coalitieakkoord. In de afgelopen jaren is, mede dankzij het Platform Palliatieve Zorg, veel
               bereikt in de palliatieve zorg. De actiepunten uit het Plan van Aanpak Palliatieve Zorg, dat samen met het veld is opgesteld,
               zijn goeddeels ingevuld. 
            </text:p>
      <text:p text:style-name="antwoord">Zodra de tijdelijke verplichtingenpauze kan worden opgeheven, wordt de behandeling van de subsidieaanvragen voor de projecten
               hervat.
            </text:p>
      <text:h text:outline-level="2" text:style-name="stuktitel">Vraag 4
            </text:h>
      <text:p text:style-name="vraag">Kunt u aangeven op welke wijze instellingen, die op basis van de reeds toegezegde subsidie verbintenissen zijn aangegaan,
               nu moeten opereren? 
            </text:p>
      <text:h text:outline-level="2" text:style-name="stuktitel">Antwoord 4
            </text:h>
      <text:p text:style-name="antwoord">Ik vraag aan de instellingen om tot minimaal 1 augustus aanstaande zoveel mogelijk eventueel nadelige effecten van hier bedoelde
               verbintenissen te voorkómen. 
            </text:p>
      <text:h text:outline-level="2" text:style-name="stuktitel">Vraag 5
            </text:h>
      <text:p text:style-name="vraag">Deelt u de mening dat door het stopzetten van dergelijke subsidies de deskundigheidsbevordering van zorgverleners in de eerste
               lijn verloren dreigt te gaan?
            </text:p>
      <text:h text:outline-level="2" text:style-name="stuktitel">Antwoord 5
            </text:h>
      <text:p text:style-name="antwoord">Van het stopzetten van subsidies is vooralsnog geen sprake. Er is sprake van een tijdelijke verplichtingenpauze. Er worden
               dus vooralsnog geen nieuwe subsidies verstrekt. Zoals ik al aangaf bij de beantwoording van vraag 3, zal de behandeling van
               de subsidieaanvragen voor de projecten worden hervat, wanneer de verplichtingenpauze is opgeheven.
            </text:p>
      <text:h text:outline-level="2" text:style-name="stuktitel">Vraag 6
            </text:h>
      <text:p text:style-name="vraag">Wat is de juridische houdbaarheid van het stopzetten van subsidies?</text:p>
      <text:h text:outline-level="2" text:style-name="stuktitel">Antwoord 6
            </text:h>
      <text:p text:style-name="antwoord">Zie het antwoord op vraag 5.</text:p>
      <text:h text:outline-level="2" text:style-name="kamervraagopmerking_kop">Toelichting:
            </text:h>
      <text:p text:style-name="kamervraagopmerking">Deze vragen dienen ter aanvulling op eerdere vragen ter zake van het lid Wiegman-van Meppelen Scheppink (ChristenUnie), ingezonden
               2 juni 2010 (vraagnummer 2010Z0903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