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03</text:p>
      <text:p text:style-name="kamervragen">Vragen van het lid 
            Wiegman-van Meppelen Scheppink
            (ChristenUnie) aan de minister van Volksgezondheid, Welzijn en Sport over het stopzetten van de financiering van projecten
            van het Platform Palliatieve Zorg (ingezonden 2 juni 2010).
         </text:p>
      <text:p text:style-name="kamervragen">Antwoord van minister 
            Klink
            (Volksgezondheid, Welzijn en Sport) (ontvangen 5 juli 2010).
         </text:p>
      <text:h text:outline-level="2" text:style-name="stuktitel">Vraag 1
            </text:h>
      <text:p text:style-name="vraag">Is het waar dat u een investeringsstop heeft afgekondigd voor projecten in het kader van de in het coalitieakkoord gemaakte
               afspraken over verbetering en financiële versterking van de palliatieve zorg? Zo ja, wat is hiervan de reden?
            </text:p>
      <text:h text:outline-level="2" text:style-name="stuktitel">Antwoord 1 
            </text:h>
      <text:p text:style-name="antwoord">Departementsbreed is een tijdelijke verplichtingenpauze afgekondigd. Dit betekent dat er vooralsnog in beginsel geen nieuwe
               subsidies worden verstrekt.  De reden hiervoor is een mogelijke overschrijding op de begroting van VWS. 
            </text:p>
      <text:p text:style-name="antwoord">Tot 1 augustus 2010 wordt bekeken met welke maatregelen een overschrijding op de begroting voorkomen kan worden. Vanwege de
               besluitvorming hierover kost het meer tijd om te beslissen over subsidieaanvragen. Dat geldt ook voor subsidieverzoeken die
               betrekking hebben op projecten gericht op verbetering en versterking van palliatieve zorg. 
            </text:p>
      <text:p text:style-name="antwoord">Zie ook mijn beantwoording van de vragen van de Kamerleden Aasted-Madsen-van Stiphout en De Vries (nummer DLZ-U-3003600).</text:p>
      <text:h text:outline-level="2" text:style-name="stuktitel">Vraag 2
            </text:h>
      <text:p text:style-name="vraag">Kunt u garanderen dat de in het coalitieakkoord gemaakte afspraken over palliatieve zorg worden nagekomen en dat projecten
               die hieraan een bijdrage leveren en door het Platform Palliatieve Zorg zijn goedgekeurd voor financiering in aanmerking blijven
               komen?
            </text:p>
      <text:h text:outline-level="2" text:style-name="stuktitel">Antwoord 2
            </text:h>
      <text:p text:style-name="antwoord">Ik hecht aan de afspraken uit het Coalitieakkoord. In de afgelopen jaren is, mede dankzij het Platform Palliatieve Zorg, veel
               bereikt in de palliatieve zorg. De actiepunten uit het Plan van Aanpak Palliatieve Zorg, dat samen met het veld is opgesteld,
               zijn goeddeels ingevuld. 
            </text:p>
      <text:p text:style-name="antwoord">Zodra de tijdelijke verplichtingenstop kan worden opgeheven, wordt de behandeling van de subsidieaanvragen voor de projecten
               hervat.
            </text:p>
      <text:h text:outline-level="2" text:style-name="stuktitel">Vraag 3
            </text:h>
      <text:p text:style-name="vraag">Wat is de stand van zaken met betrekking tot de toezegging na te zullen gaan op welke wijze door de regering een bijdrage
               kan worden geleverd aan het tot stand komen van een Leerstoel Spiritualiteit in de Palliatieve Zorg bij de Universiteit van
               Tilburg? 
            </text:p>
      <text:h text:outline-level="2" text:style-name="stuktitel">Antwoord 3 
            </text:h>
      <text:p text:style-name="antwoord">Besluitvorming hierover is pas na 1 augustus aanstaande aan de orde, gelet op de hiervoor vermelde verplichtingenpauz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