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0</text:p>
      <text:p text:style-name="kamervragen">Vragen van het lid 
            Sap
            (GroenLinks) aan de minister van Volksgezondheid, Welzijn en Sport over onderzoek naar te hoge declaraties door apothekers
            (ingezonden 4 mei 2010).
         </text:p>
      <text:p text:style-name="kamervragen">Antwoord van minister 
            Klink
            (Volksgezondheid, Welzijn en Sport) (ontvangen 5 juli 2010).
         </text:p>
      <text:h text:outline-level="2" text:style-name="stuktitel">Vraag 1
            </text:h>
      <text:p text:style-name="vraag">Bent u bekend met de berichtgeving over onjuiste declaraties door apothekers?<text:note text:id="ID-2010Z07726-d28e88" text:note-class="footnote"><text:note-citation text:label="1">1</text:note-citation><text:note-body><text:p> Trouw, 3 mei 2010 http://www.trouw.nl/nieuws/nederland/article3058238.ece/Onderzoek_naar_fraude_apothekers_.html</text:p></text:note-body></text:note>
               
            </text:p>
      <text:h text:outline-level="2" text:style-name="stuktitel">Antwoord 1
            </text:h>
      <text:p text:style-name="antwoord">Ja.</text:p>
      <text:h text:outline-level="2" text:style-name="stuktitel">Vraag 2
            </text:h>
      <text:p text:style-name="vraag">Wat is uw reactie op de stelling van zorgverzekeraar Uvit, dat apothekers op grote schaal andere medicijnen hebben gedeclareerd
               dan zij aan patiënten hebben meegegeven?
            </text:p>
      <text:h text:outline-level="2" text:style-name="stuktitel">Antwoord 2
            </text:h>
      <text:p text:style-name="antwoord">UVIT onderzoekt op dit moment in hoeverre apothekers bij UVIT declaraties hebben ingediend waarop geneesmiddelen staan vermeld
               die op dat moment in Nederland niet verkrijgbaar waren en voor welke geneesmiddelen dat geldt. Ook gaat UVIT na of en zo ja,
               in welke mate, apotheekhoudenden financieel voordeel hebben gehad door deze handelwijze.
            </text:p>
      <text:p text:style-name="antwoord">Ik ben van mening dat zorgverzekeraars en apothekers er van uit moeten kunnen gaan dat de declaraties juist zijn. Als uit
               het onderzoek mocht blijken dat apothekers onjuist hebben gedeclareerd bij zorgverzekeraars vind ik dat niet correct. Dat
               is overigens ook de mening van de KNMP en UVIT. 
            </text:p>
      <text:h text:outline-level="2" text:style-name="stuktitel">Vraag 3
            </text:h>
      <text:p text:style-name="vraag">Op welke wijze wordt momenteel toezicht gehouden op declaratiegedrag van zorgaanbieders en apothekers?</text:p>
      <text:h text:outline-level="2" text:style-name="stuktitel">Antwoord 3
            </text:h>
      <text:p text:style-name="antwoord">De afspraken die zorgverzekeraars en apotheekhoudenden met elkaar maken over de uitgaven voor farmaceutische zorg , inclusief
               de kosten van de afgeleverde geneesmiddelen, zijn van civielrechtelijk aard. Deze afspraken moeten uiteraard wel binnen de
               ruimte die de  tariefbeschikkingen van de Nederlandse Zorgautoriteit daarvoor bieden, blijven. 
            </text:p>
      <text:p text:style-name="antwoord">In de afspraken tussen zorgverzekeraar en apotheker zijn ook bepalingen opgenomen over controle van de declaraties door de
               zorgverzekeraar zodat ook hier sprake is van civielrechtelijke verplichtingen ten opzichte van elkaar. De NZa houdt in het
               kader van de Zvw, AWBZ en Wmg toezicht op de zorgverzekeraars en de zorgaanbieders.
            </text:p>
      <text:h text:outline-level="2" text:style-name="stuktitel">Vraag 4
            </text:h>
      <text:p text:style-name="vraag">Kunt u toelichten in welke mate het onjuist declareren ook geleid heeft tot een financieel voordeel voor apothekers?</text:p>
      <text:h text:outline-level="2" text:style-name="stuktitel">Antwoord 4
            </text:h>
      <text:p text:style-name="antwoord">Nee, dat kan ik op dit moment niet. Uit het onderzoek van UVIT zal moeten blijken of en zo ja in welke mate, daarvan sprake
               is. 
            </text:p>
      <text:h text:outline-level="2" text:style-name="stuktitel">Vraag 5 en 6
            </text:h>
      <text:p text:style-name="vraag">Bent u bereid de Nederlandse Zorgautoriteit (NZa) te vragen onderzoek te doen naar het declaratiegedrag door apothekers?</text:p>
      <text:p text:style-name="vraag">Welke maatregelen kunt en wilt u nemen, mocht aangetoond worden dat apothekers bewust verkeerd hebben gedeclareerd?</text:p>
      <text:h text:outline-level="2" text:style-name="stuktitel">Antwoord 5 en 6 
            </text:h>
      <text:p text:style-name="antwoord">Ik zie op dit moment nog niet direct aanleiding om de NZa te vragen onderzoek te doen. Ik ben van mening dat eerst de uitkomsten
               van het onderzoek dat UVIT nu uitvoert bekend moeten zijn voordat eventuele vervolgstappen genomen kunnen worden. Wanneer
               de uitkomsten van het onderzoek dat UVIT nu uitvoert daartoe aanleiding geven, zal ik de NZa vragen om nader onderzoek in
               te stellen naar mogelijke overtreding van een norm of regel. 
            </text:p>
      <text:p text:style-name="antwoord">Overigens is de Nederlandse Zorgautoriteit (NZa) ambtshalve belast met het toezicht en de handhaving van artikel 35 van de
               Wmg. De NZa kan, wanneer zij daartoe voldoende aanleiding ziet, zelf onderzoek doen naar het declaratiegedrag van apothekers
               en handhavend optreden wanneer zij dat nodig acht. 
            </text:p>
      <text:p text:style-name="antwoord">UVIT kan eventuele onterechte declaraties van apothekers terugvord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