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98</text:p>
      <text:p text:style-name="kamervragen">Vragen van het lid 
            Van der Veen
            (PvdA) aan de minister van Volksgezondheid, Welzijn en Sport over het advies van het College voor Zorgverzekeringen (CVZ)
            inzake extra financiering Beleidsregel NZa (ingezonden 3 mei 2010).
         </text:p>
      <text:p text:style-name="kamervragen">Antwoord van minister 
            Klink
            (Volksgezondheid, Welzijn en Sport) (ontvangen 5 juli 2010).
         </text:p>
      <text:h text:outline-level="2" text:style-name="stuktitel">Vraag 1
            </text:h>
      <text:p text:style-name="vraag">Heeft u kennisgenomen van de wijziging van de Beleidsregel Dure geneesmiddelen in ziekenhuizen CI 1135<text:note text:id="ID-2010Z07678-d28e90" text:note-class="footnote"><text:note-citation text:label="1">1</text:note-citation><text:note-body><text:p> www.nza.nl</text:p></text:note-body></text:note>, waarmee de indicatie «eerstelijns behandeling van niet kleincellig longcarcinoom» voor pemetrexed is toegevoegd met terugwerkende
               kracht tot 1 mei 2008?<text:span text:style-name="superscript"><text:note-ref text:reference-format="text" text:ref-name="ID-2010Z07678-d28e90" text:note-class="footnote">1</text:note-ref></text:span>
               
            </text:p>
      <text:h text:outline-level="2" text:style-name="stuktitel">Antwoord 1
            </text:h>
      <text:p text:style-name="antwoord">Ja.</text:p>
      <text:h text:outline-level="2" text:style-name="stuktitel">Vraag 2
            </text:h>
      <text:p text:style-name="vraag">Bent u op de hoogte van de notulen van de hoor- en wederhoorzitting van de Nederlandse Zorgautoriteit (NZa) betreffende het
               protest van Zorgverzekeraars Nederland (ZN) tegen het positieve advies van het CVZ over dit middel voor deze indicatie? 
            </text:p>
      <text:h text:outline-level="2" text:style-name="stuktitel">Antwoord 2
            </text:h>
      <text:p text:style-name="antwoord">Ja, ik heb kennis genomen van de inhoud van de notulen.</text:p>
      <text:h text:outline-level="2" text:style-name="stuktitel">Vraag 3, 4 en 5
            </text:h>
      <text:p text:style-name="vraag">Zijn de overwegingen van de NZa om onverkort het advies van CVZ over te nemen bekend? Zo ja, hoe luiden deze? Zo nee, kunt
               u deze achterhalen en weergeven?
            </text:p>
      <text:p text:style-name="vraag">Kunt u aangeven in hoeverre en in welke zin, het zowel inhoudelijke als procedurele protest van ZN, een rol heeft gespeeld
               bij de besluitvorming van de NZa? Is deze informatie openbaar? Is deze informatie bekend gemaakt bij de partij (ZN) die protest
               heeft aangetekend? Zo nee, acht u het dan waarschijnlijk dat de besluitvorming van de NZa zuiver procedureel is geweest?
            </text:p>
      <text:p text:style-name="vraag">Bent u nog steeds van mening dat er sprake is van zorgvuldige besluitvorming (antwoord op vraag 14)<text:note text:id="ID-2010Z07678-d28e160" text:note-class="footnote"><text:note-citation text:label="2">2</text:note-citation><text:note-body><text:p> Aanhangsel Handelingen, vergaderjaar 2009–2010, nr. 1954.
               </text:p></text:note-body></text:note> door de NZa?
            </text:p>
      <text:h text:outline-level="2" text:style-name="stuktitel">Antwoord 3, 4 en 5
            </text:h>
      <text:p text:style-name="antwoord">Allereerst wil ik benadrukken dat de Nederlandse Zorgautoriteit (NZa) als zelfstandig bestuursorgaan zijn eigen afweging heeft
               gemaakt. De NZa heeft daarbij in principe de gebruikelijke procedure gevolgd. Dit houdt in dat de NZa de inhoudelijke beoordeling
               aan het CVZ heeft overgelaten, en dat de NZa uiteindelijk het positieve advies van het CVZ heeft overgenomen.
            </text:p>
      <text:p text:style-name="antwoord">Wel heeft de NZa ten behoeve van een zorgvuldige voorbereiding van de besluitvorming beide partijen (ZN en CVZ) aan tafel
               uitgenodigd om de verschillende standpunten te vernemen. Deze bijeenkomst was geen procedurele verplichting en dient niet
               verward te worden met een hoorzitting. Gegeven deze extra inspanning ben ik van mening dat de NZa voldoende moeite heeft gedaan
               om tot een afgewogen besluitvorming te komen. 
            </text:p>
      <text:p text:style-name="antwoord">De stukken die ten grondslag liggen aan de besluitvorming – waaronder de notulen – zijn niet openbaar, behalve voor de betrokken
               partijen.
            </text:p>
      <text:h text:outline-level="2" text:style-name="stuktitel">Vraag 6
            </text:h>
      <text:p text:style-name="vraag">Kunt u nogmaals aangeven of er binnen de gehele procedure van het opnemen van een middel in de Beleidsregel, tot en met het
               verplichten van verzekeraars de kosten van deze middelen toe te voegen aan het budget van ziekenhuizen, voldoende bezwaar
               en inspraak-mogelijkheden bestaan die toetsbaar in deze procedure een rol spelen? Kan hiervan een overzicht worden gegeven?
               Kunt u aangeven of, en zo ja in hoeverre u deze procedure wil aanpassen om automatismen in vergoedingsverplichtingen te laten
               bekritiseren?
            </text:p>
      <text:h text:outline-level="2" text:style-name="stuktitel">Antwoord 6
            </text:h>
      <text:p text:style-name="antwoord">De procedure met betrekking tot de toetsing ten behoeve van plaatsing van geneesmiddelen op de beleidsregel is gevat in een
               werkprocedure tussen NZa en CVZ. Daarnaast zijn de werkafspraken in een convenant vastgelegd. De formele inbedding van de
               toetsingsprocedure is hiermee voldoende gewaarborgd. 
            </text:p>
      <text:p text:style-name="antwoord">Alvorens het CVZ een toetsingsrapport verzendt aan de NZa, is er gelegenheid voor belanghebbenden tot het kenbaar maken van
               commentaar op de conceptversie. ZN heeft hier in het geval van pemetrexed gebruik van gemaakt. Daarnaast bestaat er de mogelijkheid
               om formeel bezwaar aan te tekenen tegen een NZa besluit.
            </text:p>
      <text:p text:style-name="antwoord">Op zich lijkt er voldoende mogelijkheid voor partijen voor inspraak in het adviestraject en voor de mogelijkheid om bezwaar
               te maken. Wel vormt deze casus aanleiding voor mij om met CVZ en NZa te bespreken of de mogelijkheden voor inspraak en bezwaar
               in de procedure aanpassing behoeven.
            </text:p>
      <text:h text:outline-level="2" text:style-name="stuktitel">Vraag 7
            </text:h>
      <text:p text:style-name="vraag">Wat is uw mening ten aanzien van het feit dat de zorgkosten, in de huidige financiële crisis, met bijna € 30 miljoen per jaar
               extra worden belast voor ongeveer 2000 patiënten, met een behandeling zonder extra levensverlenging, waarvan de Franse overheid
               geen toegevoegde waarde heeft vastgesteld? Wat is precies het verschil tussen de Franse zienswijze en die van het CVZ? Welke
               argumenten worden daarbij gebruikt? 
            </text:p>
      <text:h text:outline-level="2" text:style-name="stuktitel">Antwoord 7
            </text:h>
      <text:p text:style-name="antwoord">Zoals ik al aangegeven had, is het niet vreemd dat de beoordelingen tussen verschillende landen niet overeenkomen. De CFH
               heeft als onafhankelijke commissie haar eigen beoordeling gemaakt en is op basis van de beschikbare gegevens tot de conclusie
               gekomen dat het middel wel toegevoegde waarde heeft. Daarnaast wil ik u er nogmaals op wijzen dat het Nederlandse model, waarbij
               er sprake is van een tijdelijke opname op de beleidsregel en er na vier jaar een herbeoordeling plaatsvindt, anders is dan
               het Franse model. 
            </text:p>
      <text:h text:outline-level="2" text:style-name="stuktitel">Vraag 8
            </text:h>
      <text:p text:style-name="vraag">Op welke wijze ziet de Inspectie voor de Gezondheidszorg (IGZ) toe op een onjuiste en een publiekelijk toegankelijke claim
               van Lilly, zoals toegezegd in antwoord op vraag 13?<text:span text:style-name="superscript"><text:note-ref text:reference-format="text" text:ref-name="ID-2010Z07678-d28e160" text:note-class="footnote">2</text:note-ref></text:span> Wat is uw mening ten aanzien van het feit dat deze claim nog steeds aanwezig is op de site van Lilly, en dat daarin als feit
               wordt gesteld dat pemetrexed beter werkt dan andere chemotherapie bij niet kleincellig longcarcinoom? Kunt u een nauwkeurige
               tijdslimiet aangeven waarbinnen deze claim wordt beoordeeld en op welke wijze deze zal worden bestraft/verwijderd?
            </text:p>
      <text:h text:outline-level="2" text:style-name="stuktitel">Antwoord 8
            </text:h>
      <text:p text:style-name="antwoord">De inspectie heeft het statement van Lilly op de website van Lilly (onder »pers en media», statement Lilly, 19 november 2009)
               beoordeeld conform de werkafspraken die de inspectie heeft afgesloten met de zelfreguleringsintanties op het gebied van geneesmiddelenreclame:
               de Stichting Code Geneesmiddelenreclame en de Keuringsraad KOAG/KAG.
            </text:p>
      <text:p text:style-name="antwoord">De inspectie merkt op dat zij de strekking van het statement als informatief aanmerkt. De passage over de werkzaamheid van
               pemetrexed is ontleend aan de studie waarop de registratie is gebaseerd. De passage kan  volgens de inspectie niet worden
               aangemerkt als onjuiste informatie of als publieksreclame. Verwijdering van de claim is dan ook niet aan de 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