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796</text:p>
      <text:p text:style-name="kamervragen">Vragen van het lid 
            Ouwehand
            (Partij voor de Dieren) aan de ministers van Economische Zaken en van Volksgezondheid, Welzijn en Sport over dierproeven voor
            ruimteonderzoek (ingezonden 21 april 2010).
         </text:p>
      <text:p text:style-name="kamervragen">Antwoord van minister 
            Van der Hoeven
            (Economische Zaken), mede namens de minister van Volksgezondheid, Welzijn en Sport (ontvangen 5 juli 2010). Zie ook Aanhangsel
            Handelingen, vergaderjaar 2009–2010, nr. 2504.
         </text:p>
      <text:h text:outline-level="2" text:style-name="stuktitel">Vraag 1
            </text:h>
      <text:p text:style-name="vraag">Hoe verklaart u dat er, zoals u in uw antwoord op eerdere vragen stelt, foto’s van en informatie over apenexperimenten van
               een onderzoek dat volgens u niets te maken heeft met Mars 500, terecht zijn gekomen op de officiële website van het Mars 500
               project? Kunt u aangeven op welke wijze u deze kwestie heeft onderzocht en op welke informatie u zich heeft gebaseerd bij
               de beantwoording van mijn vragen daarover? Zo nee, waarom kunt u dit niet toelichten?
            </text:p>
      <text:h text:outline-level="2" text:style-name="stuktitel">Antwoord 1
            </text:h>
      <text:p text:style-name="antwoord">Het Mars500-project is een samenwerking tussen ESA en het Russische Institute for Biomedical Problems (IBPM). Omdat Nederland
               hierin geen contractpartner is, heb ik ESA verzocht om nadere informatie over het Mars500-project. ESA heeft mij daarop per
               email en met kopieën van haar correspondentie met IBPM duidelijk gemaakt dat bij het Mars500-project geen experimenten met
               apen plaatsvinden. Het bericht over dergelijke experimenten was door IBMP ten onrechte op de Mars500-website geplaatst, maar
               is door IBMP 1 dag later van deze website verwijderd op nadrukkelijk verzoek van ESA. Met brief van 7 april 2010 heeft IBMP
               vervolgens aan ESA bevestigd dat het Mars500-project uitsluitend onderzoek betreft naar gevolgen van langdurige menselijk
               verblijf in de ruimte via een gesimuleerde vlucht van 520 dagen naar Mars.
            </text:p>
      <text:h text:outline-level="2" text:style-name="stuktitel">Vraag 2
            </text:h>
      <text:p text:style-name="vraag">Kunt u toelichten waar u uw stelling op baseert dat ESA geen plannen noch belangstelling heeft om te experimenteren met dieren
               noch de ambitie heeft dieren te gebruiken voor ruimtevluchten? 2) Hoe verklaart u in dit opzicht de positie die ESA hier op
               haar eigen website over inneemt, waar wordt aangegeven dat de activiteiten van ESA Life Sciences alle aspecten van de Space
               Life Sciences beslaan, inclusief onderzoek met dieren? 
            </text:p>
      <text:h text:outline-level="2" text:style-name="stuktitel">Antwoord 2
            </text:h>
      <text:p text:style-name="antwoord">Mijn door u geciteerd antwoord betreft het Mars500-project. In het kader van het ESA-programma voor Leven en Exacte Wetenschappen
               (ELIPS) kan wel ruimteonderzoek plaats hebben met ongewervelde dieren of knaagdieren. Zoals ook benadrukt in mijn eerdere
               beantwoording, houdt ESA zich hierbij volledig aan de op het terrein van onderzoek met dieren van toepassing zijnde regels
               en wetgeving van de Europese Unie en van COSPAR<text:note text:id="ID-2010Z07162-d28e122" text:note-class="footnote"><text:note-citation text:label="1">1</text:note-citation><text:note-body><text:p> Committee on Space Research</text:p></text:note-body></text:note>. Naar mij bekend zijn er thans geen Nederlandse wetenschappers betrokken bij ruimteonderzoek met dieren. 
            </text:p>
      <text:h text:outline-level="2" text:style-name="stuktitel">Vraag 3
            </text:h>
      <text:p text:style-name="vraag">Hoe verklaart u dat door ESA letterlijk gesproken wordt over de noodzaak om te experimenteren op kleine dieren in een ruimteomgeving
               waar u in uw antwoorden stelt dat ESA daar geen belangstelling voor zou hebben? Kunt u dit toelichten?
            </text:p>
      <text:h text:outline-level="2" text:style-name="stuktitel">Antwoord 3
            </text:h>
      <text:p text:style-name="antwoord">Zie mijn antwoord op vraag 2.</text:p>
      <text:h text:outline-level="2" text:style-name="stuktitel">Vraag 4 en 5
            </text:h>
      <text:p text:style-name="vraag">Welke ruimte laat de Wet op de dierproeven in uw optiek voor dierproeven voor ruimteonderzoek? Acht u het mogelijk dat binnen
               de kaders van de Wet op de dierproeven experimenten op levende dieren worden toegestaan voor onderzoek dat gericht is op reizen
               naar en/of andere ontwikkelingen in de ruimte? Zo ja, op welke precieze gronden zou dan goedkeuring worden gegeven voor dergelijke
               dierproeven en kunt u dat toelichten aan de hand van de betreffende bepalingen in de Wet op de dierproeven? Zo nee, op welke
               wijze kunt u garanderen dat dergelijke experimenten dan ook niet plaatsvinden, en hoe moet de informatie van ESA over dierproeven
               in haar onderzoek dan worden beoordeeld? 
            </text:p>
      <text:p text:style-name="vraag">Deelt u de mening dat dierproeven voor ruimteonderzoek ethisch onacceptabel en maatschappelijk onaanvaardbaar zijn? Zo ja,
               welke maatregelen kunnen we van u verwachten om dergelijke proeven uit te bannen, zowel in Nederland als in Europa? Zo nee,
               kunt u toelichten waarom u experimenten op levende dieren voor ruimteonderzoek toelaatbaar acht? 
            </text:p>
      <text:h text:outline-level="2" text:style-name="stuktitel">Antwoord 4 en 5
            </text:h>
      <text:p text:style-name="antwoord">Binnen de Wet op de dierproeven is het toegestaan om dierproeven te verrichten, mits het belang van de proef opweegt tegen
               het ongerief dat het dier wordt aangedaan, en het doel niet op een andere manier kan worden bereikt dan door middel van een
               dierproef. In Nederland wordt deze afweging over de toelaatbaarheid van dierproeven gemaakt door de Dier Experimenten Commissies
               (DEC’s). De DEC’s beoordelen daarmee de ethische en maatschappelijke aanvaardbaarheid van een dierproef. Deze beoordelingen
               worden uitgevoerd in de lidstaat waar het onderzoek plaats vindt. Daarom kan ik alleen spreken voor de Nederlandse situati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