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794</text:p>
      <text:p text:style-name="kamervragen">Vragen van de leden 
            Pechtold
            (D66), 
            Dijsselbloem
            (PvdA), 
            Dezentjé Hamming-Bluemink
            (VVD) en 
            Smits
            (SP) aan de staatssecretaris van Onderwijs, Cultuur en Wetenschap over het bericht dat de Isaac Beeckman Academie wordt gedwongen
            zijn deuren te sluiten (ingezonden 23 juni 2010).
         </text:p>
      <text:p text:style-name="kamervragen">Antwoord van staatssecretaris 
            Van Bijsterveldt-Vliegenthart
            (Onderwijs, Cultuur en Wetenschap) (ontvangen 2 juli 2010).
         </text:p>
      <text:h text:outline-level="2" text:style-name="stuktitel">Vraag 1
            </text:h>
      <text:p text:style-name="vraag">Is het waar dat u op 11 juni 2010 besloten heeft dat de Isaac Beeckman Academie de startvergoeding over het schooljaar 2009/2010
               spoedig moet terugbetalen? Zo ja, hoe verhoudt dit besluit zich tot de artikelen 5 en 6 van de beleidsregel startbekostiging
               waarin staat dat het definitieve besluit over bekostiging in december moet worden meegedeeld?
            </text:p>
      <text:h text:outline-level="2" text:style-name="stuktitel">Antwoord 1
            </text:h>
      <text:p text:style-name="antwoord">Nee. </text:p>
      <text:p text:style-name="antwoord">De Isaac Beeckman Academie is in december 2008 na debat in uw Kamer over het ontwerp plan van scholen 2009, 2010, 2011 alsnog
               op het plan van scholen geplaatst. De school heeft in april 2009 en in maandelijkse termijnen van augustus tot en met december
               2009 in totaal € 423.830,97 ontvangen voor het opstarten van een school (startbekostiging) en voor het geven van onderwijs
               aan 85 leerlingen (reguliere bekostiging voor de eerste vijf maanden van het schooljaar). 
            </text:p>
      <text:p text:style-name="antwoord">Vanaf 1 augustus 2009 is op deze school geen onderwijs gegeven. Daarom heeft deze school geen recht de uitgekeerde bekostiging.
               Het bevoegd gezag heeft echter aangegeven wel te starten per 1 augustus 2010. Ik heb uit coulance besloten de uitgekeerde
               bekostiging in 2009 niet terug te vorderen maar door te schuiven naar de maanden augustus tot en met december 2010, om de
               school tevens de onnodige administratieve lasten te besparen. 
            </text:p>
      <text:p text:style-name="antwoord">Vanzelfsprekend krijgt een startende school niet tweemaal de aanvangsbekostiging uitgekeerd. Hiervoor bestaat geen juridische
               titel en dat zou dus onrechtmatig zijn. Als blijkt dat de school wederom niet start in augustus 2010 zal de eerder verstrekte
               bekostiging alsnog moeten worden teruggevorderd. 
            </text:p>
      <text:p text:style-name="antwoord">Na verwerking van de telgegevens van 1 oktober 2009 bleek dat er geen leerlingen waren ingeschreven. Daaruit trek ik de conclusie
               dat er geen sprake is van een gestarte school. Hierover is met het bevoegd gezag van Isaac Beeckman op 30 november 2009 gecommuniceerd.
            </text:p>
      <text:p text:style-name="antwoord">Het bevoegd gezag heeft in reactie hierop te kennen gegeven dat zij het niet eens was met deze uitleg van de wetgeving. Zij
               meende dat, hoewel de school geen leerlingen had in het schooljaar 2009/2010 en dus geen onderwijs verzorgde, er wél sprake
               was van een gestarte school en zodoende recht had op een deel van de reguliere bekostiging (de vaste voet) voor 2010.
            </text:p>
      <text:p text:style-name="antwoord">Deze lezing van het bevoegd gezag is onjuist. De aanspraak op bekostiging is gerelateerd aan het geven van onderwijs en de
               werkzaamheden die daaruit voortvloeien. Aangezien er vanaf 1 augustus 2009 geen onderwijs is gegeven betekent dit dat de school
               gedurende het gehele schooljaar 2009/2010 geen recht heeft op bekostiging door de overheid. Zonder juridische titel is dat
               onrechtmatig.
            </text:p>
      <text:p text:style-name="antwoord">Volgens de ministeriële regeling aanvullende bekostiging nevenvestiging en start- en aanvullende bekostiging nieuwe school
               VO geldt dat de leerlingafhankelijke onderdelen van de startbekostiging in december van het eerste schooljaar definitief worden
               vastgesteld op basis van de leerlingtelling op 1 oktober in het eerste schooljaar.
            </text:p>
      <text:p text:style-name="antwoord">Omdat er geen sprake is van een gestarte school, is er geen sprake van een eerste schooljaar. De uitgekeerde bekostiging op
               basis van deze regeling is doorgeschoven naar schooljaar 2010/2011. In december 2010 kan de Isaac Beeckman Academie de definitieve
               vaststelling van de leerlingafhankelijke onderdelen van de uitgekeerde startbekostiging van mij verwachten.
            </text:p>
      <text:h text:outline-level="2" text:style-name="stuktitel">Vraag 2
            </text:h>
      <text:p text:style-name="vraag">Is het waar dat u op 26 februari 2009 het bestuur van de Isaac Beeckman Academie hebt ingelicht over het door u in november
               2008 genomen besluit dat de school in september 2009 van start kon? Zo ja, hoe verhoudt zich dit tot artikel 70 WVO (oude
               stijl), waarin staat dat het besluit binnen vier weken aan het bestuur moet worden verzonden?
            </text:p>
      <text:h text:outline-level="2" text:style-name="stuktitel">Antwoord 2
            </text:h>
      <text:p text:style-name="antwoord">Mijn besluit om de Isaac Beeckman Academie alsnog op het plan van scholen 2009-2010-2011 te plaatsen heb ik op 12 november
               2008 aan uw kamer medegedeeld per brief (Tweede Kamer, vergaderjaar 2008-2009, 31 135, nr. 15). Vervolgens heb ik dit besluit op 22 december 2008 gepubliceerd in de staatscourant (Stscrt. 2008, nr. 248).
            </text:p>
      <text:p text:style-name="antwoord">Het plan van scholen 2009-2010-2011 is verlaat vastgesteld, mede door het overleg in uw kamer op 25 september 2008 en 30 september
               2008. Ik heb naar aanleiding daarvan onder meer de aanvraag van de Isaac Beeckman academie opnieuw beoordeeld en mijn aanvankelijke
               beslissing herzien. Hierdoor kon het plan van scholen 2009-2010-2011 niet voor 1 oktober 2008 worden vastgesteld. 
            </text:p>
      <text:p text:style-name="antwoord">Door een omissie heeft de verzending van het besluit de school in Kapelle op het plan van scholen te plaatsen naar de aanvrager
               enige vertraging opgelopen. Normaal gebeurt dit gelijktijdig met de publicatie van mijn besluit in de staatscourant. 
            </text:p>
      <text:p text:style-name="antwoord">Uit correspondentie met het bevoegd gezag blijkt echter dat het bevoegd gezag kennis heeft genomen van de publicatie in de
               staatscourant van 22 december 2008. Er is op 23 januari 2009 (dus voorafgaand aan de officiële brief) een aanvraag ingediend
               voor startbekostiging om te starten met het geven van onderwijs op 1 augustus 2009.
            </text:p>
      <text:h text:outline-level="2" text:style-name="stuktitel">Vraag 3
            </text:h>
      <text:p text:style-name="vraag">Bent u het er mee eens dat het bestuur na 26 februari jl. geen redelijke kans meer had nog leerlingen te werven, omdat de
               inschrijving op 1 april sluit en de open dagen van andere scholen allemaal al achter de rug waren?
            </text:p>
      <text:h text:outline-level="2" text:style-name="stuktitel">Antwoord 3
            </text:h>
      <text:p text:style-name="antwoord">Nee.</text:p>
      <text:p text:style-name="antwoord">Mijn besluit de Isaac Beeckman Academie op het plan van scholen 2009-2010-2011 te plaatsen is op 22 december gepubliceerd
               in de staatscourant. Uit een brief van het bevoegd gezag aan DUO blijkt dat het bevoegd gezag op de hoogte was van mijn besluit
               zoals gepubliceerd in de staatscourant op 22-12-2008. Er is op 23 januari 2009 een aanvraag ingediend voor startbekostiging
               om te starten met het geven van onderwijs op 1 augustus 2009.
            </text:p>
      <text:p text:style-name="antwoord">Van overheidswege bestaat geen sluitingsdatum voor inschrijving op 1 april. Gedurende het gehele schooljaar kunnen leerlingen
               worden in- en uitgeschreven. Alleen voor de bekostiging van kalenderjaar t, is van belang hoeveel leerlingen er op 1 oktober
               t-1 staan ingeschreven.
            </text:p>
      <text:p text:style-name="antwoord">De startende school bepaalt zelf of en wanneer er een redelijke kans bestaat om te starten. In mijn voornoemde brief van 12 november
               2008 aan uw Kamer heb ik aangegeven dat het ook mogelijk was de school zonder datum op het plan van scholen te plaatsen indien
               er geen passende huisvesting beschikbaar was. De school en de gemeente beslissen dus over het jaartal waarmee de school op
               het plan van scholen wordt geplaatst. 
            </text:p>
      <text:h text:outline-level="2" text:style-name="stuktitel">Vraag 4
            </text:h>
      <text:p text:style-name="vraag">Is het waar dat u tenminste in december 2009 op de hoogte was van het feit dat de school hierdoor dit schooljaar geen leerlingen
               had?
            </text:p>
      <text:h text:outline-level="2" text:style-name="stuktitel">Antwoord 4
            </text:h>
      <text:p text:style-name="antwoord">De teldatum van 1 oktober 2009 heeft voor mij uitgewezen dat er in het schooljaar 2009/2010 geen onderwijs werd verzorgd door
               de Isaac Beeckman Academie. Op 30 november 2009 is hierover contact opgenomen met het bevoegd gezag. 
            </text:p>
      <text:p text:style-name="antwoord">De school wist dit vanzelfsprekend al eerder, maar heeft dit mij niet gemeld. Op het moment dat een school weet dat de start
               niet doorgaat maar wordt doorgeschoven naar een later tijdstip verwacht ik dat de school OCW hier onmiddellijk van op de hoogte
               stelt. 
            </text:p>
      <text:h text:outline-level="2" text:style-name="stuktitel">Vraag 5
            </text:h>
      <text:p text:style-name="vraag">Wat is de reden voor het te laat communiceren van uw besluit over de start van de school en het besluit over de startbekostiging?
               Wat gaat u doen om in de toekomst tijdig uw besluiten te nemen en te communiceren?
            </text:p>
      <text:h text:outline-level="2" text:style-name="stuktitel">Antwoord 5
            </text:h>
      <text:p text:style-name="antwoord">Door een omissie is het besluit over plaatsing van de school op het plan van scholen te laat verzonden naar de aanvrager.
               Ik ben van mening dat de aanvrager hiervan geen nadelige gevolgen heeft ondervonden. Mijn besluit is op tijd gepubliceerd
               in de staatscourant en daar heeft de aanvrager kennis van genomen. Zie het antwoord op vraag 3.
            </text:p>
      <text:p text:style-name="antwoord">Het besluit over de startbekostiging is tijdig gecommuniceerd. </text:p>
      <text:h text:outline-level="2" text:style-name="stuktitel">Vraag 6
            </text:h>
      <text:p text:style-name="vraag">Hoe verhoudt het te late besluit over de startbekostiging zich tot uw normen voor betrouwbaar bestuur door de overheid? Wat
               gaat u doen om ervoor te zorgen dat schoolbesturen in de toekomst uit kunnen gaan van de wet en van de beleidsregels?
            </text:p>
      <text:h text:outline-level="2" text:style-name="stuktitel">Antwoord 6
            </text:h>
      <text:p text:style-name="antwoord">Zie het antwoord op vraag 5.</text:p>
      <text:h text:outline-level="2" text:style-name="stuktitel">Vraag 7
            </text:h>
      <text:p text:style-name="vraag">Is het waar dat u op 11 juni 2010 besloten heeft dat de Isaac Beeckman Academie over 2009/2010 noch de reguliere vaste personele
               bekostiging, noch de reguliere vaste bekostiging exploitatiekosten ontvangt, omdat de school nog geen leerlingen had en daardoor
               geen werkzaamheden zou hebben voortvloeiend uit het geven van onderwijs? Zo ja, hoe verhoudt zich dit besluit tot de Wet voortgezet
               onderwijs (WVO) art. 84 lid 3 en art. 86 lid 3a, waarin sprake is van een vaste vergoeding ongeacht het aantal leerlingen?
               Hoe verhoudt dit besluit zich tot de blijkens www.cfi.nl op 4 februari 2010 aan het schoolbestuur toegekende subsidie (108.000
               euro) voor het verbeteren van het schoolgebouw (binnenklimaat) onder de voorwaarde dat het schoolbestuur tenminste een vrijwel
               even groot bedrag zou bijdragen uit zijn reguliere bekostiging? Hoe verhoudt zich dit besluit tot de beleidsvrijheid binnen
               de lumpsum-regeling, waarin een schoolbestuur de gelegenheid heeft om de reguliere bekostiging te gebruiken voor investeringen,
               bijvoorbeeld in de huisvesting?
            </text:p>
      <text:h text:outline-level="2" text:style-name="stuktitel">Antwoord 7
            </text:h>
      <text:p text:style-name="antwoord">Ik ben in gesprek met het bevoegd gezag van de Isaac Beeckman Academie en kan dan ook niet ingaan op inhoudelijke details
               van deze individuele zaak. Overigens doet dit gesprek niets af aan het feit dat het bevoegd gezag van de Isaac Beeckman Academie
               zelfstandig een oordeel kan vormen of zij wel of niet in bezwaar gaat tegen mijn beslissing.         
            </text:p>
      <text:p text:style-name="antwoord">Ook heb ik de Inspectie van het Onderwijs gevraagd te onderzoeken of het bedrag van € 423.830,97 dat is uitgekeerd voor het
               geven van onderwijs en het opstarten van een nieuwe school in 2009 rechtmatig is besteed, daar er tot op heden geen onderwijs
               is verzorgd.
            </text:p>
      <text:p text:style-name="antwoord">In algemene zin kan ik opmerken dat er in de artikelen 84 en 86 van de WVO wordt uitgegaan van de bekostiging aan een school.
               Mijn standpunt is dat er geen sprake is van een school op het moment dat er geen onderwijs wordt gegeven en dat er om die
               reden geen aanspraak kan worden gemaakt op een vaste voet. Overigens is de vaste voet, hoewel niet gerelateerd aan het aantal
               leerlingen, wel gebaseerd op het feit dat er onderwijs wordt gegeven. 
            </text:p>
      <text:p text:style-name="antwoord">De gemeente dient voor onderwijs geschikte huisvesting beschikbaar te stellen en is tevens verantwoordelijk voor de eerste
               aanschaf van leer- en hulpmiddelen en meubilair. Dit blijkt uit respectievelijk artikel 76m, lid 2 en artikel 76c, lid 1 van
               de Wet Voortgezet Onderwijs.
            </text:p>
      <text:p text:style-name="antwoord">Op grond van de Regeling Energiezuinigheid en Binnenmilieu kan een school subsidie krijgen voor het doen van bepaalde specifieke
               aanpassingen aan het schoolgebouw. De regeling voorziet in een subsidie voor 60% van de kosten van de goedgekeurde verbetermaatregelen.
               De overige 40% dient uit cofinanciering te worden bekostigd. Dit laatste kan bijvoorbeeld zijn uit eigen reserves of door
               derden. Het is nadrukkelijk niet de bedoeling dat een school de middelen die bedoeld zijn voor het geven van onderwijs hiervoor
               gebruikt. De continuïteit van het onderwijs mag niet in gevaar komen.
            </text:p>
      <text:h text:outline-level="2" text:style-name="stuktitel">Vraag 8
            </text:h>
      <text:p text:style-name="vraag">Bent u bekend met de berichten in de pers<text:note text:id="ID-2010Z09718-d28e339" text:note-class="footnote"><text:note-citation text:label="1">1</text:note-citation><text:note-body><text:p> Metro, 23 maart 2010.</text:p></text:note-body></text:note> waaruit blijkt dat de school zeer succesvol is in het aantrekken van zowel leerlingen als docenten en in september 2010 van
               start kan gaan? Is het waar dat volgens de school de start echter onmogelijk is geworden door de precaire financiële situatie?
               Klopt het dat het schoolbestuur de verwachte reguliere bekostiging heeft gebruikt voor investeringen in het schoolgebouw,
               mede in het licht van WVO art.84 lid 3 en 86 lid 3a en in het licht van de voorwaarden van de door u verstrekte subsidie?
               Deelt u de mening dat door uw besluit om de reguliere bekostiging niet toe te kennen over schooljaar 2009/2010 er een tekort
               is en de school niet van start kan gaan? Bent u in het belang van de leerlingen en gezien uw late communicatie, bereid dit
               besluit in te trekken?
            </text:p>
      <text:h text:outline-level="2" text:style-name="stuktitel">Antwoord 8
            </text:h>
      <text:p text:style-name="antwoord">Ik ben bekend met de berichten in de pers.</text:p>
      <text:p text:style-name="antwoord">Zie verder het antwoord op vraag 7.</text:p>
      <text:h text:outline-level="2" text:style-name="stuktitel">Vraag 9
            </text:h>
      <text:p text:style-name="vraag">Is het waar dat u ondanks de veel te late berichtgeving over de bekostiging weigert een betalingsregeling met het schoolbestuur
               te sluiten? Zo ja, kunt u aangeven waarom u een betalingsregeling weigert en bent u alsnog bereid een betalingsregeling af
               te sluiten met het schoolbestuur?
            </text:p>
      <text:h text:outline-level="2" text:style-name="stuktitel">Antwoord 9
            </text:h>
      <text:p text:style-name="antwoord">Zie het antwoord op vraag 1, 5, 6 en 7.</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