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791</text:p>
      <text:p text:style-name="kamervragen">Vragen van het lid 
            Thieme
            (PvdD) aan de minister van Landbouw, Natuur en Voedselkwaliteit over het bericht dat vleeslijm niet in de hele EU is toegelaten
            (ingezonden 15 juni 2010).
         </text:p>
      <text:p text:style-name="kamervragen">Antwoord van minister 
            Klink
            (Volksgezondheid, Welzijn en Sport) (ontvangen 2 juli 2010)
         </text:p>
      <text:h text:outline-level="2" text:style-name="stuktitel">Vraag 1
            </text:h>
      <text:p text:style-name="vraag">Kent u het bericht «Vleeslijm niet in hele EU toegelaten»?<text:note text:id="ID-2010Z09409-d28e92" text:note-class="footnote"><text:note-citation text:label="1">1</text:note-citation><text:note-body><text:p> De Telegraaf, 19 mei 2010 http://www.telegraaf.nl/dft/nieuws_dft/6742813/__Vleeslijm_niet_in_hele_EU_toegelaten__.html?p=2</text:p></text:note-body></text:note>
               
            </text:p>
      <text:h text:outline-level="2" text:style-name="stuktitel">Antwoord 1
            </text:h>
      <text:p text:style-name="antwoord">Ja</text:p>
      <text:h text:outline-level="2" text:style-name="stuktitel">Vraag 2
            </text:h>
      <text:p text:style-name="vraag">Is het waar dat «vleeslijm» in Nederland is toegelaten om kleine stukjes vlees aan elkaar te lijmen en te verkopen alsof het
               een oorspronkelijk grotere eenheid betreft?
            </text:p>
      <text:h text:outline-level="2" text:style-name="stuktitel">Antwoord 2
            </text:h>
      <text:p text:style-name="antwoord">«Vleeslijm» is een enzympreparaat dat bestaat uit het enzym trombine </text:p>
      <text:p text:style-name="antwoord">en het eiwit fibrinogeen. Het is in Nederland niet verboden. Wel moet op basis van de huidige wetgeving, artikel 4 lid 5,
               van het warenwetbesluit etikettering van levensmiddelen, op het etiket melding worden gemaakt van de behandeling die het product
               heeft ondergaan. In dit geval het aan elkaar hechten van stukjes vlees tot één lap vlees. Hiermee wordt voorkomen dat bij
               de koper een verkeerde indruk wordt gewekt over de aard en samenstelling van het product. 
            </text:p>
      <text:h text:outline-level="2" text:style-name="stuktitel">Vraag 3
            </text:h>
      <text:p text:style-name="vraag">Deelt u de mening dat er geen goede redenen zijn om in Nederland achter te blijven bij Europese regelgeving op dit punt? Zo
               nee, waarom niet? Zo ja, op welke termijn en wijze wilt u het gebruik van «vleeslijm» verbieden in Nederland?
            </text:p>
      <text:h text:outline-level="2" text:style-name="stuktitel">Antwoord 3
            </text:h>
      <text:p text:style-name="antwoord">De Europese Commissie beraadt zich intern nog op te nemen maatregelen naar aanleiding van de afwijzing van het enzympreparaat
               als additief door het Europees Parlement. Nederland zal deze maatregelen in haar overwegingen voor nadere besluitvorming meenemen.
            </text:p>
      <text:h text:outline-level="2" text:style-name="stuktitel">Vraag 4
            </text:h>
      <text:p text:style-name="vraag">Kunt u uiteenzetten op welke wijze het niet verbieden van het gebruik van vleeslijm in ons land te rijmen valt met uw streven
               om te komen tot een Europees «level playing field»?
            </text:p>
      <text:h text:outline-level="2" text:style-name="stuktitel">Antwoord 4
            </text:h>
      <text:p text:style-name="antwoord">Zie het antwoord op vraag 3</text:p>
      <text:h text:outline-level="2" text:style-name="stuktitel">Vraag 5
            </text:h>
      <text:p text:style-name="vraag">Is het waar dat trombine niet alleen vlees lijmt, maar ook makkelijker leidt tot hechting van bacteriën aan een product? Zo
               nee, waarom niet? Zo ja, hoe beoordeelt u de gezondheidsrisico’s hiervan?
            </text:p>
      <text:h text:outline-level="2" text:style-name="stuktitel">Antwoord 5
            </text:h>
      <text:p text:style-name="antwoord">Nee, trombine zelf is een natuurlijk enzym dat slechts als katalysator </text:p>
      <text:p text:style-name="antwoord">fungeert bij de omvorming van een eiwit en heeft dan ook geen relatie met hechting van bacteriën aan een product. Bedrijven
               moeten tijdens de productie van voedingsmiddelen altijd voldoen aan de algemene beginselen van voedselwetgeving in verordening
               (EG) 178/2002. In deze verordening staat onder andere dat levensmiddelen niet in de handel gebracht mogen worden indien zij
               onveilig zijn, dat wil zeggen schadelijk voor de gezondheid en/of ongeschikt voor consumptie. 
            </text:p>
      <text:h text:outline-level="2" text:style-name="stuktitel">Vraag 6
            </text:h>
      <text:p text:style-name="vraag">Deelt u de mening dat het onwenselijk is dat consumenten met vleeslijm geproduceerd vlees kunnen consumeren zonder daarvan
               op de hoogte te zijn?
            </text:p>
      <text:p text:style-name="vraag">Zo nee, waarom niet? Zo ja, op welke termijn en wijze wilt u daar verandering in brengen?</text:p>
      <text:h text:outline-level="2" text:style-name="stuktitel">Antwoord 6
            </text:h>
      <text:p text:style-name="antwoord">Ja, ik deel uw mening dat consumenten moeten weten of vlees geproduceerd is met het enzympreparaat. Op grond van de huidige
               wetgeving artikel 4 vijfde lid van het warenwetbesluit etikettering van levensmiddelen zijn bedrijven verplicht hier melding
               van te maken op het etiket om misleiding van de consument te voorkomen.
            </text:p>
      <text:h text:outline-level="2" text:style-name="stuktitel">Vraag 7
            </text:h>
      <text:p text:style-name="vraag">Kunt u uiteenzetten wat de herkomst van de trombine is? Is het denkbaar dat er trombine gebruikt wordt met een andere herkomst
               dan het vleesproduct zelf? 
            </text:p>
      <text:h text:outline-level="2" text:style-name="stuktitel">Antwoord 7
            </text:h>
      <text:p text:style-name="antwoord">Trombine wordt gewonnen uit runder- of varkensbloed. Het in het vleesproduct gebruikte trombine is niet afkomstig van hetzelfde
               dier. Bedrijven zijn verplicht op het etiket aan te geven wat de oorsprong is van de trombine.
            </text:p>
      <text:h text:outline-level="2" text:style-name="stuktitel">Vraag 8
            </text:h>
      <text:p text:style-name="vraag">Bent u bereid het gebruik van vleeslijm in Nederland te verbieden op dezelfde wijze en gronden als dat in andere Europese
               landen het geval is of in elk geval het gebruik en de voorlichting aan consumenten aan strenge regels te binden? Zo nee, waarom
               niet? Zo ja, op welke termijn en wijze?
            </text:p>
      <text:h text:outline-level="2" text:style-name="stuktitel">Antwoord 8
            </text:h>
      <text:p text:style-name="antwoord">Zie het antwoord op vragen 2 en 3.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