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88</text:p>
      <text:p text:style-name="kamervragen">Vragen van het lid 
            Harbers
            (VVD) aan de staatssecretaris van Onderwijs, Cultuur en Wetenschap over de reclame voor de Publieke Omroep op de Publieke
            omroep (ingezonden 18 juni 2010).
         </text:p>
      <text:p text:style-name="kamervragen">Antwoord van staatssecretaris 
            Van Bijsterveldt-Vliegenthart
            (Onderwijs, Cultuur en Wetenschap) (ontvangen 1 juli 2010).
         </text:p>
      <text:h text:outline-level="2" text:style-name="stuktitel">Vraag 1
            </text:h>
      <text:p text:style-name="vraag">Bent u bekend met serie filmpjes met de boodschap «De Publieke Omroep vertelt jouw verhaal», die momenteel wordt uitgezonden
               op de Publieke Omroep? Zo ja, wat vindt u van deze «campagne»? 
            </text:p>
      <text:h text:outline-level="2" text:style-name="stuktitel">Antwoord 1
            </text:h>
      <text:p text:style-name="antwoord">Ja, ik ben bekend met deze filmpjes. Het is niet aan de staatssecretaris van Onderwijs, Cultuur en Wetenschap om een oordeel
               te vellen over de inhoud van de boodschappen die de Publieke Omroep uitzendt. 
            </text:p>
      <text:h text:outline-level="2" text:style-name="stuktitel">Vraag 2
            </text:h>
      <text:p text:style-name="vraag">Dragen de filmpjes volgens u bij aan de publieke taak van de Publieke Omroep en zo ja, op welke wijze?</text:p>
      <text:h text:outline-level="2" text:style-name="stuktitel">Antwoord 2
            </text:h>
      <text:p text:style-name="antwoord">Het is de taakopdracht van de NPO om mensen te betrekken bij zijn programma-aanbod. Zelfpromotie is daar – net als programmapromotie
               – een geschikt middel voor. Ook de afzonderlijke omroepverenigingen maken er gebruik van. 
            </text:p>
      <text:h text:outline-level="2" text:style-name="stuktitel">Vraag 3
            </text:h>
      <text:p text:style-name="vraag">Wat zijn de kosten van het produceren en uitzenden van de filmpjes? Vindt u deze kosten geoorloofd en waarom (niet)?</text:p>
      <text:h text:outline-level="2" text:style-name="stuktitel">Antwoord 3
            </text:h>
      <text:p text:style-name="antwoord">Ten behoeve van een normale bedrijfsvoering mag de NPO een marketingbudget aanhouden, waaruit representatiekosten, public
               relations e.d. worden bekostigd. Dit wordt gezien als normale bedrijfsvoering en daarmee als onderdeel van de publieke media-opdracht.
               Dit betekent dat de zelfpromotiespots met publiek geld mogen worden bekostigd. Dit wordt wel vaker gedaan, bijvoorbeeld bij
               spotjes voor een bepaald programma of voor een bepaalde radiozender. Het Commissariaat voor de Media heeft bevestigd dat de
               NPO zelfpromotiespots kan bekostigen uit het marketingbudget.
            </text:p>
      <text:h text:outline-level="2" text:style-name="stuktitel">Vraag 4
            </text:h>
      <text:p text:style-name="vraag">Waar zijn de statistieken die in de filmpjes genoemd worden op gebaseerd, zoals de bewering dat bijna driekwart van de Nederlanders
               onafhankelijke journalistiek noodzakelijke vindt, zeven op de tien Nederlanders bij groot nieuws naar de publieke omroep kijkt,
               88 procent van de Nederlanders geraakt wordt door muziek en 99 procent lachen gezond vindt? Heeft de Publieke Omroep opdracht
               gegevens voor onderzoek of wordt gerefereerd aan reeds bestaande onderzoeksresultaten. 
            </text:p>
      <text:h text:outline-level="2" text:style-name="stuktitel">Antwoord 4
            </text:h>
      <text:p text:style-name="antwoord">De uitspraken in de filmpjes zijn gebaseerd op een onderzoek dat is uitgevoerd door onderzoeksbureau Synovate, in opdracht
               van de afdeling Kijk- en Luisteronderzoek van de NPO. 
            </text:p>
      <text:h text:outline-level="2" text:style-name="stuktitel">Vraag 5
            </text:h>
      <text:p text:style-name="vraag">Deelt u de mening dat belastinggeld voor de Publieke Omroep niet bedoeld is om campagne te voeren voor het draagvlak van de
               Publieke Omroep? Zo ja, bent u bereid om met de directie van de Publieke Omroep in overleg te reden om de spotjes van de buis
               te laten halen? Zo nee, waarom niet?
            </text:p>
      <text:h text:outline-level="2" text:style-name="stuktitel">Antwoord 5
            </text:h>
      <text:p text:style-name="antwoord">Nee, deze mening deel ik niet. Zie mijn antwoord op vraag 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