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786</text:p>
      <text:p text:style-name="kamervragen">Vragen van het lid 
            Van der Vlies
            (SGP) aan de ministers van Landbouw, Natuur en Voedselkwaliteit en van Volksgezondheid, Welzijn en Sport over de uitgestelde
            versoepeling van het maatregelenpakket inzake Q-koorts (ingezonden 4 juni 2010).
         </text:p>
      <text:p text:style-name="kamervragen">Antwoord van minister 
            Verburg
            (Landbouw, Natuur en Voedselkwaliteit), mede namens de minister van Volksgezondheid, Welzijn en Sport (ontvangen 1 juli 2010).Zie
            ook Aanhangsel Handelingen, vergaderjaar 2009–2010, nr. 2765
            
         </text:p>
      <text:h text:outline-level="2" text:style-name="stuktitel">Vraag 1
            </text:h>
      <text:p text:style-name="vraag">Worden de toegezegde versoepelingen van het maatregelenpakket inzake Q-koorts onverkort van kracht zodra op alle melkgeiten-
               en melkschapenbedrijven volledig is gevaccineerd?<text:note text:id="ID-2010Z09107-d28e94" text:note-class="footnote"><text:note-citation text:label="1">1</text:note-citation><text:note-body><text:p> Brief ministers LNV en VWS inzake «stand van zaken met betrekking tot Q-koorts», 1 juni 2010.</text:p></text:note-body></text:note>
               
            </text:p>
      <text:h text:outline-level="2" text:style-name="stuktitel">Antwoord 1
            </text:h>
      <text:p text:style-name="antwoord">Zoals in onze brief van 22 maart 2010 (Tweede Kamer, 2009-2010, 28 286, nr. 385) is aangegeven, kunnen de maatregelen rondom Q-koorts, zoals het fok- en aanvoerverbod, pas worden aangepast zodra alle melkgeiten-
               en melkschapenbedrijven volledig gevaccineerd zijn en er door de deskundigen geen signalen worden gegeven om die versoepeling
               te heroverwegen. In onze brief van 1 juni 2010 (Tweede Kamer, 2009-2010, 28 286, nr. 411) hebben wij aangegeven dat wij u in de loop van juni over de aanpassingen in het maatregelenpakket zullen informeren. 
            </text:p>
      <text:h text:outline-level="2" text:style-name="stuktitel">Vraag 2, 3 en 4
            </text:h>
      <text:p text:style-name="vraag">Is het waar dat op alle melkschapenbedrijven tijdige en volledige vaccinatie heeft plaatsgevonden?</text:p>
      <text:p text:style-name="vraag">Zo ja, waarom hebt u ervoor gekozen ook het maatregelenpakket voor de melkschapenbedrijven vooralsnog niet te versoepelen?</text:p>
      <text:p text:style-name="vraag">Bent u bereid het maatregelenpakket inzake Q-koorts voor melkschapenbedrijven per direct te versoepelen?</text:p>
      <text:h text:outline-level="2" text:style-name="stuktitel">Antwoord 2, 3 en 4
            </text:h>
      <text:p text:style-name="antwoord">Op basis van de op dit moment voor mij beschikbare informatie hebben alle melkschapenbedrijven volledig gevaccineerd. Een
               klein deel van de melkgeitenbedrijven moet hun vaccinatie nog afronden. 
            </text:p>
      <text:p text:style-name="antwoord">In overeenstemming met de minister van VWS heb ik besloten om de maatregelen pas te versoepelen als zowel alle melkschapen-
               als alle melkgeitenbedrijven volledig gevaccineerd zijn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