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85</text:p>
      <text:p text:style-name="kamervragen">Vragen van de leden 
            Vermeij
            en 
            Linhard
            (beiden PvdA) aan de minister van Volkshuisvesting, Ruimtelijke Ordening en Milieubeheer over de plannen voor de vestiging
            van een Landal-Greenpark bij Fort benoorden Spaarndam (ingezonden 3 juni 2010).
         </text:p>
      <text:p text:style-name="kamervragen">Mededeling van minister 
            Huizinga-Heringa
            (Volkshuisvesting, Ruimtelijke Ordening en Milieubeheer) (ontvangen 1 juli 2010).
         </text:p>
      <text:h text:outline-level="2" text:style-name="stuktitel">Vraag 1
            </text:h>
      <text:p text:style-name="vraag">Kent u het bericht «Bouw Landal-park doorzetten»<text:note text:id="ID-2010Z09078-d28e85" text:note-class="footnote"><text:note-citation text:label="1">1</text:note-citation><text:note-body><text:p> Haarlems Dagblad, 20 mei 2010.</text:p></text:note-body></text:note> waarin de gedeputeerde, tevens voorzitter van het recreatieschap, uw antwoorden in de wind slaat?<text:note text:id="ID-2010Z09078-d28e95" text:note-class="footnote"><text:note-citation text:label="2">2</text:note-citation><text:note-body><text:p> Aanhangsel Handelingen, vergaderjaar 2009–2010, nr. 2479.
               </text:p></text:note-body></text:note>
               
            </text:p>
      <text:h text:outline-level="2" text:style-name="stuktitel">Vraag 2
            </text:h>
      <text:p text:style-name="vraag">Is het mogelijk om in het schootsveld van het fort, dat zoals u in uw antwoord op eerdere vragen uiteenzet valt onder het
               door UNESCO aangewezen werelderfgoed de Stelling van Amsterdam, vakantiehuisjes te bouwen zonder de cultuurhistorische waarde
               aan te tasten, daar de bouw aan alle geldende wet- en regelgeving moet voldoen?
            </text:p>
      <text:h text:outline-level="2" text:style-name="stuktitel">Vraag 3
            </text:h>
      <text:p text:style-name="vraag">Is het mogelijk om in een rijksbufferzone 80 vakantiehuizen te bouwen zonder de natuurlijke waarde hiervan aan te tasten?</text:p>
      <text:h text:outline-level="2" text:style-name="stuktitel">Vraag 4
            </text:h>
      <text:p text:style-name="vraag">Bent u bereid het recreatieschap Spaarnwoude aan te schrijven opdat zij de cultuurhistorische en natuurwaarde van nationaal
               en zelfs internationaal belang respecteert? Zo nee, waarom niet?
            </text:p>
      <text:h text:outline-level="2" text:style-name="stuktitel">Vraag 5
            </text:h>
      <text:p text:style-name="vraag">Bent u bereid de rijksadviseur voor het landschap de plannen voor het Fort benoorden Spaarndam zoals die door de verschillende
               partijen zijn ingediend allemaal te laten beoordelen?
            </text:p>
      <text:h text:outline-level="2" text:style-name="stuktitel">Vraag 6
            </text:h>
      <text:p text:style-name="vraag">Kunt u de Kamer informeren over de beoordeling van de plannen van het recreatieschap Spaarnwoude alvorens hierover te besluiten?</text:p>
      <text:h text:outline-level="2" text:style-name="kamervraagopmerking_kop">Mededeling
            </text:h>
      <text:p text:style-name="kamervraagopmerking">Op 3 juni 2010 zijn Kamervragen ontvangen van uw leden Linhard en Vermeij (beiden PvdA) over de plannen voor het vestigen
               van een Landal-Greenpark bij Fort Benoorden Spaarndam. Helaas kunnen deze vragen niet binnen de daarvoor gestelde termijn
               beantwoord worden, gezien de noodzaak tot nader overleg met de Rijksdienst voor het Cultureel Erfgoed. De antwoorden zullen
               u zo spoedig mogelijk worden toegez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