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84</text:p>
      <text:p text:style-name="kamervragen">Vragen van het lid 
            Koppejan
            (CDA) aan de minister van Volkshuisvesting, Ruimtelijke Ordening en Milieubeheer over individuele watermeters in gebouwen
            met twee of meer stijgleidingen (ingezonden 2 juni 2010).
         </text:p>
      <text:p text:style-name="kamervragen">Antwoord van minister 
            Huizinga-Heringa
            (Volkshuisvesting, Ruimtelijke Ordening en Milieubeheer) (ontvangen 1 juli 2010).
         </text:p>
      <text:h text:outline-level="2" text:style-name="stuktitel">Vraag 1
            </text:h>
      <text:p text:style-name="vraag">Bent u ervan op de hoogte dat een drinkwaterbedrijf tarieven moet hanteren die kostendekkend, transparant en niet-discriminerend
               zijn (art. 11, lid 1, Drinkwaterwet)?
            </text:p>
      <text:h text:outline-level="2" text:style-name="stuktitel">Antwoord 1
            </text:h>
      <text:p text:style-name="antwoord">Thans is de Waterleidingwet van toepassing. Artikel 3p, derde lid, van de Waterleidingwet schrijft voor dat een waterleidingbedrijf
               tarieven en voorwaarden hanteert die redelijk, transparant en niet discriminerend zijn. Daarbij geldt als beleidsuitgangspunt
               kostendekkendheid. Artikel 11, eerste lid, van de aangenomen, maar nog niet in werking getreden, Drinkwaterwet schrijft voor
               dat de tarieven kostendekkend, transparant en niet discriminerend zijn.
            </text:p>
      <text:h text:outline-level="2" text:style-name="stuktitel">Vraag 2
            </text:h>
      <text:p text:style-name="vraag">Is het waar dat u een drinkwaterbedrijf een aanwijzing kunt geven indien het zich niet aan de eisen van art. 11 of 12 houdt
               (art. 13, lid 2, Drinkwaterwet)?
            </text:p>
      <text:h text:outline-level="2" text:style-name="stuktitel">Antwoord 2
            </text:h>
      <text:p text:style-name="antwoord">Artikel 13, tweede lid, biedt de mogelijkheid tot het geven van een aanwijzing, indien niet wordt voldaan aan artikel 11 of
               12. Zoals ik heb aangegeven in mijn antwoord op vraag 1 is de Drinkwaterwet nog niet in werking. Artikel 63 van de Waterleidingwet
               biedt de Minister van VROM de mogelijkheid tot het toepassen van bestuursdwang indien een waterleidingbedrijf zich niet houdt
               aan de bij of krachtens de Waterleidingwet gestelde regels.
            </text:p>
      <text:h text:outline-level="2" text:style-name="stuktitel">Vraag 3
            </text:h>
      <text:p text:style-name="vraag">Bent u bereid het drinkwaterbedrijf Evides een aanwijzing te geven om gebruik te maken van watermeters die inzage bieden in
               het werkelijk verbruik? Zo nee, waarom niet?
            </text:p>
      <text:h text:outline-level="2" text:style-name="stuktitel">Antwoord 3
            </text:h>
      <text:p text:style-name="antwoord">Ik heb niet de bevoegdheid om een aanwijzing te geven met betrekking tot het plaatsen van watermeters. Het plaatsen van watermeters
               is een verantwoordelijkheid van de drinkwaterbedrijven.
            </text:p>
      <text:h text:outline-level="2" text:style-name="stuktitel">Vraag 4
            </text:h>
      <text:p text:style-name="vraag">Hoe staat dit in relatie tot de uitspraak van uw voorganger, die heel nadrukkelijk onderstreepte dat gestreefd moest worden
               naar een zo breed en een zo volledig mogelijke bemetering?
            </text:p>
      <text:h text:outline-level="2" text:style-name="stuktitel">Antwoord 4
            </text:h>
      <text:p text:style-name="antwoord">De uitspraak heeft betrekking op drinkwater. Daarbij is uitgangspunt dat betaald wordt naar verbruik. Het streven is huishoudens
               zo veel mogelijk individueel te bemeteren. Evides geeft daar uitvoering aan. Evides meldt mij dat de watermeters die thans
               door Evides in de bedoelde situatie (flat met twee of meer stijgleidingen) worden geplaatst, het werkelijk verbruik meten
               van het drinkwater dat door Evides aan de bewoners wordt geleverd. Naast het drinkwater wordt door een andere leverancier
               warm (tap)water geleverd. Die is daarvoor verantwoordelijk.
            </text:p>
      <text:h text:outline-level="2" text:style-name="stuktitel">Vraag 5
            </text:h>
      <text:p text:style-name="vraag">Deelt u de mening dat met een zo volledig mogelijke bemetering gedoeld wordt op een meter die het werkelijke watergebruik
               weergeeft?
            </text:p>
      <text:h text:outline-level="2" text:style-name="stuktitel">Antwoord 5
            </text:h>
      <text:p text:style-name="antwoord">Met een zo volledig mogelijke bemetering wordt bedoeld dat zoveel mogelijk huishoudens individueel bemeterd zijn. Daarbij
               spreekt het vanzelf dat de watermeter die door het drinkwaterbedrijf is geplaatst, het verbruik meet van het drinkwater dat
               door dat drinkwaterbedrijf wordt geleverd.
            </text:p>
      <text:h text:outline-level="2" text:style-name="stuktitel">Vraag 6 en 7
            </text:h>
      <text:p text:style-name="vraag">Bent u bereid in te grijpen wanneer drinkwaterbedrijven bemeteren op een wijze die voor bewoners en pandeigenaar niet aanvaardbaar
               is? Zo ja, op welke wijze? Zo nee, waarom niet?
            </text:p>
      <text:p text:style-name="vraag">Waarom bent u niet bereid om drinkwaterbedrijven op hun verantwoordelijkheid te wijzen als zij individuele watermeters opdringen
               wanneer dit niet binnen de grenzen van de redelijkheid valt?
            </text:p>
      <text:h text:outline-level="2" text:style-name="stuktitel">Antwoord 6 en 7
            </text:h>
      <text:p text:style-name="antwoord">Zoals ik heb aangegeven in mijn antwoord op vraag 3, heb ik geen bevoegdheid om in te grijpen. Het bemeteren van drinkwater
               is een verantwoordelijkheid van de drinkwaterbedrijven. De drinkwaterbedrijven hanteren algemene voorwaarden die geënt zijn
               op het model Algemene Voorwaarden Drinkwater van de koepelorganisatie Vewin. Dit model komt tot stand in overleg met de Consumentenbond
               en onder auspiciën van de Commissie Consumentenaangelegenheden van de SER. Afnemers die problemen ervaren of informatie willen
               over consumentenrechten, kunnen terecht bij de Consumentenautoriteit. Voor klachten over een drinkwaterbedrijf kan de consument
               zich wenden tot de Geschillencommissie voor Energie &amp; Water. Bij een conflict kunnen consumenten ook naar de rech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