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2</text:p>
      <text:p text:style-name="kamervragen">Vragen van het lid 
            Agema
            (PVV) aan de minister van Volksgezondheid, Welzijn en Sport over invoering van de Balkenendenorm voor zorgbestuurders door
            weer een megavertrekbonus van vier ton (ingezonden 18 juni 2010).
         </text:p>
      <text:p text:style-name="kamervragen">Antwoord van minister 
            Klink
            (Volksgezondheid, Welzijn en Sport) (ontvangen 30 juni 2010).
         </text:p>
      <text:h text:outline-level="2" text:style-name="stuktitel">Vraag 1
            </text:h>
      <text:p text:style-name="vraag">Bent u bekend met het bericht<text:note text:id="ID-2010Z09565-d28e84" text:note-class="footnote"><text:note-citation text:label="1">1</text:note-citation><text:note-body><text:p> De Telegraaf, 17 juni 2010 http://www.telegraaf.nl/binnenland/6970153/__Vier_ton_ontslagpremie_voor_zorgbestuurder__.html</text:p></text:note-body></text:note> dat een zorgbestuurder een ontslagbonus van vier ton krijgt? 
            </text:p>
      <text:h text:outline-level="2" text:style-name="stuktitel">Antwoord 1
            </text:h>
      <text:p text:style-name="antwoord">Ja. Een eerder bericht hierover heeft het kamerlid Leijten (SP) ertoe gebracht om  er vragen over te stellen. Dat was op 10 juni
               (2010Z09268).
            </text:p>
      <text:h text:outline-level="2" text:style-name="stuktitel">Vraag 2
            </text:h>
      <text:p text:style-name="vraag">Realiseert u zich dat dit bedrag niet terecht komt bij de zorg voor mensen die hiervan afhankelijk zijn?</text:p>
      <text:h text:outline-level="2" text:style-name="stuktitel">Antwoord 2
            </text:h>
      <text:p text:style-name="antwoord">Zie mijn antwoorden op de bovengenoemde set vragen van de SP.</text:p>
      <text:h text:outline-level="2" text:style-name="stuktitel">Vraag 3
            </text:h>
      <text:p text:style-name="vraag">Deelt u de mening dat de Balkenendenorm ingevoerd moet worden voor zorgbestuurders? Zo ja, hoe gaat u dat bewerkstelligen?
               
            </text:p>
      <text:h text:outline-level="2" text:style-name="stuktitel">Antwoord 3
            </text:h>
      <text:p text:style-name="antwoord">Zie mijn antwoorden op uw eerdere set vragen van 4 juni 2010 (2010Z09106) over hetzelfde item van de honorering van de bestuurders van zorginstellingen.
            </text:p>
      <text:p text:style-name="antwoord">Kort samengevat komen die antwoorden op de vragen 3, 4 en 6 neer op de mededeling dat het kabinet inmiddels een wetsvoorstel
               voor de normering van topinkomens heeft opgesteld, de WNT, dat de zorg daarin is ingedeeld in het coderegime, dat die nu voor
               advies bij de raad van State ligt en dat die na ommekomst van dat advies aan de Kamer zal worden aangeboden.
            </text:p>
      <text:h text:outline-level="2" text:style-name="kamervraagopmerking_kop">Toelichting:
            </text:h>
      <text:p text:style-name="kamervraagopmerking">Deze vragen dienen ter aanvulling op eerdere vragen terzake van het lid Leijten (SP), ingezonden 10 juni 2010 (vraagnummer
               2010Z0926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