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1</text:p>
      <text:p text:style-name="kamervragen">Vragen van het lid 
            Anker
            (ChristenUnie) aan de minister van Binnenlandse Zaken en Koninkrijksrelaties over de advertentie van de politie Drenthe, Fryslân
            en Groningen waarin kandidaten worden opgeroepen te solliciteren naar de functie van Divisiechef (ingezonden 16 juni 2010).
         </text:p>
      <text:p text:style-name="kamervragen">Antwoord van minister 
            Hirsch Ballin
            (Binnenlandse Zaken en Koninkrijksrelaties) (ontvangen 30 juni 2010)
         </text:p>
      <text:h text:outline-level="2" text:style-name="stuktitel">Vraag 1
            </text:h>
      <text:p text:style-name="vraag">Heeft u kennisgenomen van de advertentie van de politie Drenthe, Fryslân en Groningen waarin kandidaten worden opgeroepen
               te solliciteren naar de functie van Divisiechef Beheersondersteuning?<text:note text:id="ID-2010Z09460-d28e85" text:note-class="footnote"><text:note-citation text:label="1">1</text:note-citation><text:note-body><text:p> Binnenlands Bestuur, vacature Divisiechef Beheersondersteuning politie Drenthe, Fryslân en Groningen http://www.binnenlandsbestuur.nl/vacatures/vacature/361262/SSC-Noord/ Divisiechef%20Beheersondersteuning%20politie%20Drenthe,%20Frysl%C3%A2n%20en%20Groningen/?referrer=recent</text:p></text:note-body></text:note>
               
            </text:p>
      <text:h text:outline-level="2" text:style-name="stuktitel">Antwoord 1
            </text:h>
      <text:p text:style-name="antwoord">Ja.</text:p>
      <text:h text:outline-level="2" text:style-name="stuktitel">Vraag 2
            </text:h>
      <text:p text:style-name="vraag">Deelt u de opvatting van de Commissie Gelijke Behandeling dat deze advertentie in strijd is met de vigerende wetgeving?</text:p>
      <text:h text:outline-level="2" text:style-name="stuktitel">Antwoord 2
            </text:h>
      <text:p text:style-name="antwoord">Ja, ik deel de opvatting van de Commissie gelijke behandeling dat het in strijd is met de vigerende wetgeving. </text:p>
      <text:h text:outline-level="2" text:style-name="stuktitel">Vraag 3
            </text:h>
      <text:p text:style-name="vraag">Welke maatregelen gaat u nemen om te zorgen dat het wervingsbeleid van de politie past binnen de wetgeving en ook recht doet
               aan de diversiteit?
            </text:p>
      <text:h text:outline-level="2" text:style-name="stuktitel">Antwoord 3
            </text:h>
      <text:p text:style-name="antwoord">Om in de toekomst een herhaling te voorkomen, zullen de juiste procedures bij het gericht werven op diversiteit opnieuw onder
               de aandacht van de Raad van Korpschefs i.o. worden gebracht.
            </text:p>
      <text:h text:outline-level="2" text:style-name="stuktitel">Vraag 4
            </text:h>
      <text:p text:style-name="vraag">Bent u bereid om er bij het korps op aan te dringen dat deze advertentie wordt ingetrokken en dat een werving wordt gestart
               waarbij mensen niet worden uitgesloten op basis van afkomst of geslacht?
            </text:p>
      <text:h text:outline-level="2" text:style-name="stuktitel">Antwoord 4
            </text:h>
      <text:p text:style-name="antwoord">Het is onwenselijk dat personen worden uitgesloten op basis van afkomst of geslacht. De korpsbeheerders van de betreffende
               regiokorpsen hebben inmiddels laten weten dat zij de vacature op zodanige wijze opnieuw open zullen stellen dat adequaat rekening
               wordt gehouden met de vigerende wetgeving. 
            </text:p>
      <text:h text:outline-level="2" text:style-name="stuktitel">Vraag 5
            </text:h>
      <text:p text:style-name="vraag">Deelt u de mening dat op deze manier kwalitatief goede kandidaten worden uitgesloten voor deze functie en dat het gevoerde
               voorkeursbeleid afbreuk kan doen aan de kwaliteit van de politieorganisatie en het draagvlak binnen de organisatie?
            </text:p>
      <text:h text:outline-level="2" text:style-name="stuktitel">Antwoord 5
            </text:h>
      <text:p text:style-name="antwoord">Door de manier waarop de vacature is opgesteld worden kandidaten uitgesloten. Zoals hierboven reeds aangegeven, is een dergelijk
               voorkeursbeleid in strijd met de vigerende wetgeving. De kwaliteit van kandidaten staat altijd centraal. Ik heb waardering
               voor het feit dat de korpsen Drenthe, Fryslân en Groningen een actief diversiteitsbeleid voeren en daarbij ook kritisch kijken
               naar de samenstelling van managementteams. Echter hierbij moet wel adequaat rekening worden gehouden met de vigerende wetgeving.
            </text:p>
      <text:h text:outline-level="2" text:style-name="stuktitel">Vraag 6
            </text:h>
      <text:p text:style-name="vraag">Zijn er binnen de sollicitatieprocedures voor functies binnen de politie meer gevallen bekend waarbij kandidaten op grond
               van hun ras of geslacht worden uitgesloten? 
            </text:p>
      <text:h text:outline-level="2" text:style-name="stuktitel">Antwoord 6
            </text:h>
      <text:p text:style-name="antwoord">Er zijn mij binnen de politie geen gevallen bekend waarbij kandidaten op grond van ras of geslacht worden uitgesloten. </text:p>
      <text:h text:outline-level="2" text:style-name="stuktitel">Vraag 7
            </text:h>
      <text:p text:style-name="vraag">Zijn de procedures voor klachten hierover binnen de politie afdoende en op welke wijze draagt u zorg voor een goede procedure
               om te voorkomen dat mensen op grond van afkomst of geslacht worden uitgesloten?
            </text:p>
      <text:h text:outline-level="2" text:style-name="stuktitel">Antwoord 7
            </text:h>
      <text:p text:style-name="antwoord">De politieorganisatie is zelf verantwoordelijk voor het opstellen van procedures met betrekking tot klachten over sollicitatieprocedures.
               De politieorganisatie draagt tevens zelf de verantwoordelijkheid voor de uitvoering van diversiteitbeleid. Voor de kroonbenoemingen
               worden korpsen hierbij ondersteund door Politietop Divers. Daarnaast wordt gebruik gemaakt van expertise en instrumenten vanuit
               de korpsen en het Landelijk Expertise Centrum Diversiteit. 
            </text:p>
      <text:h text:outline-level="2" text:style-name="kamervraagopmerking_kop">Toelichting:
            </text:h>
      <text:p text:style-name="kamervraagopmerking">Deze vragen dienen ter aanvulling op eerdere vragen ter zake van het lid Brinkman (PVV), ingezonden 16 juni 2010 (vraagnummer
               2010Z0944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