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9</text:p>
      <text:p text:style-name="kamervragen">Vragen van het lid 
            Leijten
            (SP) aan de minister van Volksgezondheid, Welzijn en Sport over de ontslagvergoeding van zeven ton voor zorgbestuurders (ingezonden
            10 juni 2010).
         </text:p>
      <text:p text:style-name="kamervragen">Antwoord van minister 
            Klink
            (Volksgezondheid, Welzijn en Sport) (ontvangen 30 juni 2010).
         </text:p>
      <text:h text:outline-level="2" text:style-name="stuktitel">Vraag 1
            </text:h>
      <text:p text:style-name="vraag">Heeft u kennisgenomen van het artikel «Zeven ton ontslagvergoedingen WWZ-Mariënstaete-Valent»?<text:note text:id="ID-2010Z09268-d28e82" text:note-class="footnote"><text:note-citation text:label="1">1</text:note-citation><text:note-body><text:p> Zorgvisie, 8 juni 2010</text:p><text:p>http://www.zorgvisie.nl/Nieuws/Zeven-ton-ontslagvergoedingen-WWZMarienstaeteValent.htm</text:p></text:note-body></text:note> Zo ja, wat is uw inhoudelijke reactie?
            </text:p>
      <text:h text:outline-level="2" text:style-name="stuktitel">Antwoord 1
            </text:h>
      <text:p text:style-name="antwoord">Ja. Mijn eerst reactie was dat dit veel geld is. Mijn tweede, meer afgewogen reactie, komt in de onderstaande antwoorden aan
               de orde.
            </text:p>
      <text:h text:outline-level="2" text:style-name="stuktitel">Vraag 2
            </text:h>
      <text:p text:style-name="vraag">Vindt u het moreel aanvaardbaar dat zorgbestuurders een gouden handdruk van zeven ton meekrijgen na ontslag wegens slecht
               functioneren? Kunt u uw antwoord toelichten?
            </text:p>
      <text:h text:outline-level="2" text:style-name="stuktitel">Antwoord 2
            </text:h>
      <text:p text:style-name="antwoord">Ik vind dat iedere werkende er recht op heeft dat hij bij de beëindiging van de arbeidsovereenkomst datgene krijgt wat in
               zijn contract is overeengekomen. Indien er bij de beëindiging van het contract sprake is van omstandigheden die zodanig verwijtbaar
               zijn aan betrokkene, dat dit tot een afwijkende afhandeling van het arbeidscontract kan leiden, dan moet een Raad van Toezicht
               niet aarzelen om zulks te doen, echter alleen wanneer men er het vertrouwen in heeft dat dit bij rechterlijke stand houdt.
               Dan maakt het niet uit of iemand bestuurder dan wel een «gewone» werknemer is. «Slecht functioneren» is echter in de ogen
               van rechters in de meeste gevallen niet hetzelfde als «verwijtbaar handelen». In dit geval was er geen sprake van ontslag
               wegens slecht functioneren of verwijtbaar handelen van de bestuursvoorzitter, maar wegens een onvoldoende draagvlak bij de
               medezeggenschapsraden binnen de organisatie om als bestuurder slagvaardig op te kunnen treden.
            </text:p>
      <text:p text:style-name="antwoord">Over de vergoeding bij beëindiging van een arbeidsovereenkomst wordt inmiddels anders gedacht dan toen de huidige arbeidsovereenkomsten
               tot stand kwamen. Tegenwoordig wordt – terecht – van een soberder kader uitgegaan. Het is natuurlijk zaak dat de Raden van
               Toezicht bij nieuwe arbeidsovereenkomsten met nieuwe bestuurders ook de nieuwste inzichten over ontslagvergoedingen verwerken.
               
            </text:p>
      <text:p text:style-name="antwoord">In deze casus blijkt dat het loon van de opzegtermijn (6 maanden) in de ontslagvergoeding van de bestuursvoorzitter is verdisconteerd.
               De ontslagvergoeding zelf is een uitkering ineens, inclusief sociale lasten, van anderhalf maal het jaarsalaris.
            </text:p>
      <text:p text:style-name="antwoord">Overigens wil ik er in zijn algemeenheid op wijzen dat ontslagvergoedingen in de zorg meestal gegeven worden in de vorm van
               een toezegging voor een tijdelijke, periodieke aanvulling op ander inkomen dat na het ontslag wordt verworven (meestal aangeduid
               als wachtgeldregeling). Daardoor komen de uiteindelijke kosten wel lager uit. De boekhoudregels vergen echter dat de mogelijke
               kosten uit het ergste scenario (iemand blijft werkloos gedurende de hele periode van toegezegde aanvulling) in het jaar van
               afscheid in het jaarverslag moeten worden opgenomen. De werkelijke kosten van de ontslagvergoeding blijken dan pas na enkele
               jaren. Dat is ook een reden om niet alleen primair te reageren, maar ook de nuances in de beschouwing te betrekken. 
            </text:p>
      <text:h text:outline-level="2" text:style-name="stuktitel">Vraag 3
            </text:h>
      <text:p text:style-name="vraag">Vindt u de ontslagvergoeding aanvaardbaar, met de wetenschap dat de stichting denkt aan 65 gedwongen ontslagen vanwege financiële
               moeilijkheden?<text:span text:style-name="superscript"><text:note-ref text:reference-format="text" text:ref-name="ID-2010Z09268-d28e82" text:note-class="footnote">1</text:note-ref></text:span>
               
            </text:p>
      <text:h text:outline-level="2" text:style-name="stuktitel">Antwoord 3
            </text:h>
      <text:p text:style-name="antwoord">Ik kan mij goed voorstellen dat deze samenloop van omstandigheden buitengewoon wrang overkomt. Ik neem echter aan dat de mensen
               die gedwongen worden ontslagen net zoveel belang hechten aan een contractueel juiste beëindiging van hun arbeidsovereenkomst,
               inclusief nakoming van de in hun CAO neergelegde wachtgeldregeling als de ontslagen bestuurder. Het arbeidsrecht geldt immers
               voor alle werknemers. 
            </text:p>
      <text:p text:style-name="antwoord">Voor de medewerkers die ontslagen worden, is in overleg met de vakbond een sociaal plan opgesteld. Naar huidige verwachting
               van de organisatie zullen dat er maximaal 50 zijn. 
            </text:p>
      <text:h text:outline-level="2" text:style-name="stuktitel">Vraag 4
            </text:h>
      <text:p text:style-name="vraag">Worden deze ontslagvergoedingen betaald met geld dat bedoeld is om zorg te bieden? </text:p>
      <text:h text:outline-level="2" text:style-name="stuktitel">Antwoord 4
            </text:h>
      <text:p text:style-name="antwoord">De exploitatie van zorginstellingen moeten worden gedekt uit de vergoeding voor de door de zorginstelling geleverde productie.
               Onder exploitatiekosten vallen veel soorten kosten. Ook kosten van ontslag, niet alleen de ontslagkosten van bestuurders,
               maar ook die van «gewone» werknemers, zie mijn antwoord op de vorige vraag.
            </text:p>
      <text:h text:outline-level="2" text:style-name="stuktitel">Vraag 5
            </text:h>
      <text:p text:style-name="vraag">Vindt u, terugkijkend, dat de fusie tussen de drie betrokken stichtingen door had moeten gaan? Hoe beoordeelt u de brief van
               de ondernemingsraad, dat aan de fusie te veel financiële risico’s zitten?<text:note text:id="ID-2010Z09268-d28e150" text:note-class="footnote"><text:note-citation text:label="2">2</text:note-citation><text:note-body><text:p> Brief van ondernemingsraad Stichting WWZ Oegstgeest d.d. 21 oktober 2009.</text:p></text:note-body></text:note> Bent u van mening dat het onaanvaardbaar is dat bestuurders die een fusie met grote financiële risico’s hebben doorgedrukt,
               nu zeven ton ontslagvergoeding krijgen?
            </text:p>
      <text:h text:outline-level="2" text:style-name="stuktitel">Antwoord 5
            </text:h>
      <text:p text:style-name="antwoord">Het is op dit moment nog te vroeg en er zijn nog te weinig gegevens voorhanden om daar een goede evaluatie van het fusiebesluit
               op te kunnen baseren. 
            </text:p>
      <text:h text:outline-level="2" text:style-name="stuktitel">Vraag 6
            </text:h>
      <text:p text:style-name="vraag">Bent u van plan om gouden handdrukken voor zorgbestuurders te verbieden? Zo nee, waarom niet?</text:p>
      <text:h text:outline-level="2" text:style-name="stuktitel">Antwoord 6
            </text:h>
      <text:p text:style-name="antwoord">De beperking van ontslagvergoedingen van bestuurders van zorginstellingen maakt deel uit van het wetsvoorstel dat dit kabinet
               heeft voorbereid om de honorering van bestuurders van zorginstellingen op een maatschappelijk verantwoord niveau te brengen,
               de WNT (wet normering topinkomens). Na ommekomst van het advies van de Raad van State zal het wetsvoorstel door de minister
               van BZK aan de Kamer worden aan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