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77</text:p>
      <text:p text:style-name="kamervragen">Vragen van het lid 
            Agema
            (PVV) aan de minister van Volksgezondheid, Welzijn en Sport over het bericht dat een crisismanager van een GGZ-instelling
            een megasalaris heeft ontvangen (ingezonden 4 juni 2010).
         </text:p>
      <text:p text:style-name="kamervragen">Antwoord van minister 
            Klink
            (Volksgezondheid, Welzijn en Sport) (ontvangen 30 juni 2010).
         </text:p>
      <text:h text:outline-level="2" text:style-name="stuktitel">Vraag 1
            </text:h>
      <text:p text:style-name="vraag">Bent u bekend met het bericht «Megasalaris voor GGZ-manager»?<text:note text:id="ID-2010Z09106-d28e90" text:note-class="footnote"><text:note-citation text:label="1">1</text:note-citation><text:note-body><text:p> De Telegraaf, 1 juni 2010: «Megasalaris voor GGZ-manager».</text:p></text:note-body></text:note>
               
            </text:p>
      <text:h text:outline-level="2" text:style-name="stuktitel">Antwoord 1
            </text:h>
      <text:p text:style-name="antwoord">Ja.</text:p>
      <text:h text:outline-level="2" text:style-name="stuktitel">Vraag 2
            </text:h>
      <text:p text:style-name="vraag">Is het waar dat deze crisismanager 65.000 euro per maand verdiende, wat ruim het dubbele is van het toch al erg hoge zogenaamde
               maximum dat volgens de salariscode in deze sector is afgesproken? 
            </text:p>
      <text:h text:outline-level="2" text:style-name="stuktitel">Antwoord 2
            </text:h>
      <text:p text:style-name="antwoord">Volgens het krantenartikel heeft een woordvoerder van GGZ Delfland het bericht niet weersproken. Uit het jaarverslag blijkt
               echter dat het iets genuanceerder ligt: daar wordt ongeveer twee euroton in 2009 voor 4 maanden werk verantwoord als kosten
               voor de interim-bestuurder. Dat bedrag omvat – omdat hij niet in loondienst is – meer dan het bruto-inkomen, namelijk ook
               zijn eigen werkgeverslasten en andere onkosten die interimmers als zelfstandigen zelf moeten dragen. 
            </text:p>
      <text:p text:style-name="antwoord">GGZ Delfland heeft naar aanleiding van het krantenartikel zelf bekend gemaakt dat de interim-bestuurder € 2000,– per dag kostte,
               een bedrag inclusief de «fee» voor het detacheringsbureau en inclusief BTW. 
            </text:p>
      <text:h text:outline-level="2" text:style-name="stuktitel">Vraag 3
            </text:h>
      <text:p text:style-name="vraag">Deelt u de mening dat het kennelijk niet aan de zorgsector zelf over kan worden gelaten om een maximum aan de salarissen te
               stellen? Zo nee, waarom niet? 
            </text:p>
      <text:h text:outline-level="2" text:style-name="stuktitel">Antwoord 3
            </text:h>
      <text:p text:style-name="antwoord">Om te bewerkstelligen dat de honorering van bestuurders van zorginstellingen op een maatschappelijk verantwoord niveau komt,
               heeft dit kabinet een wetsvoorstel voorbereid, de WNT (wet normering topinkomens). Na ommekomst van het advies van de Raad
               van State zal het wetsvoorstel door de minister van BZK aan de Kamer worden aangeboden. 
            </text:p>
      <text:p text:style-name="antwoord">Overigens wil ik er op wijzen dat uit de jaarlijkse rapportage over de inkomens van bestuurders van zorginstellingen blijkt
               dat er weliswaar tal van overschrijdingen zijn, maar dat de meeste zorginstellingen wél maat houden.
            </text:p>
      <text:h text:outline-level="2" text:style-name="stuktitel">Vraag 4
            </text:h>
      <text:p text:style-name="vraag">Bent u bereid de Balkenendenorm als maximum in te stellen voor de zorgsector? Zo nee, waarom niet? </text:p>
      <text:h text:outline-level="2" text:style-name="stuktitel">Antwoord 4
            </text:h>
      <text:p text:style-name="antwoord">Het kabinet heeft de hoofdlijnen voor het wetsvoorstel voor de WNT met de Kamer besproken, zie dossier TK 28479. Daarna is
               in het wetsvoorstel verwerkt dat voor de zorg het regime van een coderegeling gaat gelden.
            </text:p>
      <text:h text:outline-level="2" text:style-name="stuktitel">Vraag 5
            </text:h>
      <text:p text:style-name="vraag">Realiseert u zich dat deze manager een bedrag per maand toucheerde waar 12 psychiatrische patiënten in deze instelling een
               jaar lang voor verpleegd hadden kunnen worden, en dat dit geld dus niet bij de zorgbehoevenden terecht is gekomen, maar is
               blijven steken in de top? Wat is uw reactie hierop? 
            </text:p>
      <text:h text:outline-level="2" text:style-name="stuktitel">Antwoord 5
            </text:h>
      <text:p text:style-name="antwoord">Zie mijn antwoorden op de vragen 2 en 3 over deze kwestie van mevrouw Van Miltenburg.</text:p>
      <text:h text:outline-level="2" text:style-name="stuktitel">Vraag 6
            </text:h>
      <text:p text:style-name="vraag">Hoe gaat u bewerkstelligen dat de volgende manager niet eveneens een dergelijke exorbitant hoge beloning krijgt?</text:p>
      <text:h text:outline-level="2" text:style-name="stuktitel">Antwoord 6
            </text:h>
      <text:p text:style-name="antwoord">Het aanstellen van medewerkers van zorginstellingen is een verantwoordelijkheid van de Raden van Toezicht van die zorginstellingen.
               Om hen te «ondersteunen» bij het maken van goede keuzes omtrent het beloningsniveau van de leden van de Raden van Bestuur
               heeft het kabinet het wetsvoorstel voor de WNT opgesteld. 
            </text:p>
      <text:h text:outline-level="2" text:style-name="kamervraagopmerking_kop">Toelichting:
            </text:h>
      <text:p text:style-name="kamervraagopmerking">Deze vragen dienen ter aanvulling op eerdere vragen ter zake van het lid Van Miltenburg (VVD), ingezonden 2 juni 2010 (vraagnummer
               2010Z0904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