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6</text:p>
      <text:p text:style-name="kamervragen">Vragen van het lid 
            Van Miltenburg
            (VVD) aan de minister van Volksgezondheid, Welzijn en Sport over de beloning van de crisismanager bij de GGZ Delfland (ingezonden
            2 juni 2010).
         </text:p>
      <text:p text:style-name="kamervragen">Antwoord van minister 
            Klink
            (Volksgezondheid, Welzijn en Sport) (ontvangen  30 juni 2010).
         </text:p>
      <text:h text:outline-level="2" text:style-name="stuktitel">Vraag 1
            </text:h>
      <text:p text:style-name="vraag">Bent u bekend met het artikel «Zorgmanager ontving 65.000 euro per maand»?<text:note text:id="ID-2010Z09042-d28e82" text:note-class="footnote"><text:note-citation text:label="1">1</text:note-citation><text:note-body><text:p> De Telegraaf, 2 juni 2010.</text:p></text:note-body></text:note>
               
            </text:p>
      <text:h text:outline-level="2" text:style-name="stuktitel">Antwoord 1
            </text:h>
      <text:p text:style-name="antwoord">Ja.</text:p>
      <text:h text:outline-level="2" text:style-name="stuktitel">Vraag 2
            </text:h>
      <text:p text:style-name="vraag">Hoe beoordeelt u de uitspraak van de woordvoerder van de GGZ Delfland dat «de salariscode nog niet van kracht was» toen de
               crisismanager werd aangetrokken? Deelt u de mening dat uit deze uitspraak een gebrek aan inzicht in de verhoudingen in het
               zorgveld en een gebrek aan maatschappelijke verantwoordelijkheid toont?
            </text:p>
      <text:h text:outline-level="2" text:style-name="stuktitel">Antwoord 2
            </text:h>
      <text:p text:style-name="antwoord">Ja.</text:p>
      <text:h text:outline-level="2" text:style-name="stuktitel">Vraag 3
            </text:h>
      <text:p text:style-name="vraag">Hoe beoordeelt u het aantrekken van de crisismanager tegen een bedrag boven de in de sector geldende afspraak omdat er sprake
               was van een noodsituatie?
            </text:p>
      <text:h text:outline-level="2" text:style-name="stuktitel">Antwoord 3
            </text:h>
      <text:p text:style-name="antwoord">Ik ben van mening dat men zich had moeten houden aan de BBZ, Beloningscode Bestuurders in de Zorg.</text:p>
      <text:h text:outline-level="2" text:style-name="stuktitel">Vraag 4
            </text:h>
      <text:p text:style-name="vraag">In welke hoedanigheid is de Inspectie betrokken geweest bij het proces? Is de kwaliteit van de zorg in het geding geweest?</text:p>
      <text:h text:outline-level="2" text:style-name="stuktitel">Antwoord 4
            </text:h>
      <text:p text:style-name="antwoord">De Raad van Toezicht heeft in september 2009 op eigen initiatief een pakket van maatregelen uitgewerkt, mede op basis van
               extern onafhankelijk onderzoek. Eén van de maatregelen betrof een wijziging in de Raad van Bestuur en het op korte termijn
               aanstellen van een interim-bestuurder bij GGZ Delfland. De Raad van Toezicht heeft de Inspectie van de Gezondheidszorg (IGZ)
               hierover geïnformeerd. De IGZ heeft geen enkele bemoeienis gehad met de werving en aanstelling van de interim-bestuurder.
               De IGZ heeft het toezicht op GGZ Delfland geïntensiveerd en volgt de ontwikkelingen binnen GGZ Delfland nauwlettend. Er zijn
               geen aanwijzingen dat de kwaliteit en continuïteit van zorg in gevaar zijn. De IGZ legt in de zomerperiode follow-up bezoeken
               af om te beoordelen of het geïntensiveerd toezicht kan worden opgeheven. 
            </text:p>
      <text:h text:outline-level="2" text:style-name="stuktitel">Vraag 5
            </text:h>
      <text:p text:style-name="vraag">Is er een mogelijkheid, ondanks dat het een sectorafspraak betreft, het geld boven de afgesproken norm terug te halen? Zo
               nee, hoe beoordeelt u dan de effectiviteit van zelfregulering in de sector?
            </text:p>
      <text:h text:outline-level="2" text:style-name="stuktitel">Antwoord 5
            </text:h>
      <text:p text:style-name="antwoord">Nee, nog niet. Die mogelijkheid komt pas na inwerkingtreding van de WNT (wet normering topinkomens). Ik ga er van uit dat
               de discipline van Raden van Toezicht van zorginstellingen bij het toepassen van de BBZ zal toe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