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75</text:p>
      <text:p text:style-name="kamervragen">Vragen van de leden 
            Van Gerven
            en 
            De Roos
            (beiden SP) aan de minister van Volksgezondheid, Welzijn en Sport over het dottercentrum in Goes (ingezonden 28 mei 2010).
         </text:p>
      <text:p text:style-name="kamervragen">Antwoord van minister 
            Klink
            (Volksgezondheid, Welzijn en Sport) (ontvangen 30 juni 2010).
         </text:p>
      <text:h text:outline-level="2" text:style-name="stuktitel">Vraag 1
            </text:h>
      <text:p text:style-name="vraag">Heeft u kennisgenomen van het artikel «Boegeroep op bijeenkomst zorg Walcheren»?<text:note text:id="ID-2010Z08927-d28e90" text:note-class="footnote"><text:note-citation text:label="1">1</text:note-citation><text:note-body><text:p> Reformatorisch Dagblad, 26 mei 2010</text:p><text:p>http://www.refdag.nl/artikel/1476532/Boegeroep+op+bijeenkomst+zorg+Walcheren.html</text:p></text:note-body></text:note>
               
            </text:p>
      <text:h text:outline-level="2" text:style-name="stuktitel">Antwoord 1
            </text:h>
      <text:p text:style-name="antwoord">Ja.</text:p>
      <text:h text:outline-level="2" text:style-name="stuktitel">Vraag 2
            </text:h>
      <text:p text:style-name="vraag">Klopt de bewering van het bestuur van het Admiraal de Ruyterziekenhuis (AdRZ), gedaan tijdens een CDA-bijeenkomst, dat een
               dottercentrum in Goes als voorwaarde voor de fusie is gesteld door de Nederlandse Mededingingsautoriteit (NMa)?
            </text:p>
      <text:h text:outline-level="2" text:style-name="stuktitel">Antwoord 2
            </text:h>
      <text:p text:style-name="antwoord">In mijn antwoorden op de vragen van het Kamerlid Sap (GroenLinks) over vergunningverlening aan dottercentra in Zeeland (2010Z03749) heb ik aangegeven dat het realiseren van een PCI-centrum conform de daarvoor geldende normen één van de voorwaarden was
               die de NMa heeft gesteld aan het goedkeuren van de fusie tussen Ziekenhuis Walcheren en de Oosterscheldeziekenhuizen, van
               waaruit het Admiraal de Ruyter Ziekenhuis is ontstaan. Dit voorschrift is mede gebaseerd op een advies van IGZ over het noodzakelijke
               zorgaanbod in Midden-Zeeland. Nadien heeft de NMa in een brief aan de voorzitter van de Raad van Bestuur de doelstelling en
               de strekking van het voorschrift nader toegelicht: het gefuseerde ziekenhuis moet de mogelijkheid creëren om dotterbehandelingen
               aan te bieden aan patiënten in Midden-Zeeland. Als dit volgens de geldende normen alleen mogelijk is in samenwerking met andere
               ziekenhuizen (bijvoorbeeld in verband met het verkrijgen van voldoende adherentie) of op een andere locatie dan de huidige
               locaties van de gefuseerde ziekenhuizen (in verband met de noodzakelijke bereikbaarheid), dan bieden de voorschriften verbonden
               aan de vergunning daar ruimte voor, aldus de NMa. De NMa heeft hierbij aangegeven dat de keuze voor een eventuele samenwerkingspartner(s)
               en de locatie(s) een verantwoordelijkheid is van het ADRZ, waarbij rekening moet worden gehouden met de geldende (veld)normen,
               het advies van de IGZ ten aanzien van verlening van de dottervergunning en de randvoorwaarden bij de dottervergunning die
               door VWS wordt verleend. Deze strekking is door de NMa ook uiteengezet in een overleg met de voorzitter van de Raad van Bestuur.
            </text:p>
      <text:h text:outline-level="2" text:style-name="stuktitel">Vraag 3
            </text:h>
      <text:p text:style-name="vraag">Welke bevoegdheid heeft de NMa met betrekking tot de medische zorg die in een ziekenhuis wordt geleverd?</text:p>
      <text:h text:outline-level="2" text:style-name="stuktitel">Antwoord 3
            </text:h>
      <text:p text:style-name="antwoord">De NMa kan voorwaarden stellen waaraan een fusie moet voldoen wil deze de goedkeuring van de NMa verkrijgen. Het regime dat
               op fusies van toepassing is staat naast het regime dat geldt met betrekking tot de Wet op bijzondere en medische verrichtingen.
               Dit blijkt ook uit de formulering «conform de daarvoor geldende normen» die de NMa heeft gebruikt in haar standpunt.
            </text:p>
      <text:h text:outline-level="2" text:style-name="stuktitel">Vraag 4
            </text:h>
      <text:p text:style-name="vraag">Welke reactie heeft u in bovengenoemde bijeenkomst gegeven op deze bewering?</text:p>
      <text:h text:outline-level="2" text:style-name="stuktitel">Antwoord 4
            </text:h>
      <text:p text:style-name="antwoord">Ik heb hier niet openlijk op gereageerd.</text:p>
      <text:h text:outline-level="2" text:style-name="stuktitel">Vraag 5
            </text:h>
      <text:p text:style-name="vraag">Klopt de bewering van de directie van het Admiraal de Ruyterziekenhuis, dat het dottercentrum direct van start kan gaan als
               de vergunning rond is?
            </text:p>
      <text:h text:outline-level="2" text:style-name="stuktitel">Antwoord 5
            </text:h>
      <text:p text:style-name="antwoord">Uit het advies van de IGZ van 3 maart 2010 met betrekking tot de vergunningaanvraag van het Admiraal de Ruyter Ziekenhuis
               blijkt dat de instelling niet aan alle voorwaarden voldoet. Indien er sprake zal kunnen zijn van een vergunning aan het Admiraal
               de Ruyter Ziekenhuis, dan zal eerst aan alle voorwaarden moeten worden voldaan alvorens een instelling daadwerkelijk bevoegd
               is de vergunningplichtige verrichting uit te voeren. Ik kan niet beoordelen binnen welke termijn het Admiraal de Ruyter Ziekenhuis
               in staat is aan alle voorwaarden te voldoen.
            </text:p>
      <text:h text:outline-level="2" text:style-name="stuktitel">Vraag 6
            </text:h>
      <text:p text:style-name="vraag">Herinnert u zich de unaniem aangenomen motie Van Gerven c.s.<text:note text:id="ID-2010Z08927-d28e216" text:note-class="footnote"><text:note-citation text:label="2">2</text:note-citation><text:note-body><text:p> Kamerstuk 29 247, nr. 120
                  
               </text:p></text:note-body></text:note>, waarin de Kamer zich uitspreekt voor één dottercentrum voor Zeeland, waarbij niet wordt geconcurreerd maar samengewerkt?
               Hoe gaat u deze motie uitvoeren, in het licht van het bovenstaande?
            </text:p>
      <text:h text:outline-level="2" text:style-name="stuktitel">Antwoord 6
            </text:h>
      <text:p text:style-name="antwoord">Ja. In mijn antwoorden op de vragen van het Kamerlid Sap (GroenLinks) over vergunningverlening aan dottercentra in Zeeland
               (2010Z03749), in de antwoorden op de kamervragen van de Kamerleden Van Gerven en De Roos over de ontmanteling van het ziekenhuis in Vlissingen
               door het bestuur van het Admiraal de Ruyter Ziekenhuis (2010Z07263) en over Een negatief advies van de Inspectie voor de Gezondheidszorg met betrekking tot de aanvraag van het Admiraal de
               Ruyter ziekenhuis om te mogen dotteren (2010Z07531) heb ik aangegeven dat ik nog enkele vragen nader wil laten onderzoeken alvorens een definitieve beslissing te nemen over
               de vergunningaanvraag van het Admiraal de Ruyter Ziekenhuis. Het gaat met name om de raming van het aantal te verwachten patiënten
               en de patiëntenstromen in Zeeland. In overleg met de Raden van Bestuur van ZorgSaam in Terneuzen en het Admiraal de Ruyter
               Ziekenhuis zal ik een onafhankelijke derde vragen mij hierover te rapporteren. Zodra het rapport beschikbaar is en ik mijn
               beslissing heb genomen, zal ik u daarover berich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