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74</text:p>
      <text:p text:style-name="kamervragen">Vragen van het lid 
            Van Gerven
            (SP) aan de minister van Volksgezondheid, Welzijn en Sport over het preferentiebeleid van zorgverzekeraar UVIT (ingezonden
            25 mei 2010).
         </text:p>
      <text:p text:style-name="kamervragen">Mededeling van minister 
            Klink
            (Volksgezondheid, Welzijn en Sport) (ontvangen 30 juni 2010).
         </text:p>
      <text:h text:outline-level="2" text:style-name="stuktitel">Vraag 1
            </text:h>
      <text:p text:style-name="vraag">Wat is uw oordeel over het nieuwe preferentiebeleid van UVIT inzake biologische geneesmiddelen (biologicals) en geneesmiddelen,
               soortgelijk aan biologische geneesmiddelen (biosimilars) waarbij erytropoietine (epo), het groeihormoon (somatropine) en granulocyt-
               koloniestimulerende factor (filgrastrim) per 1 juli 2010 onder het preferentiebeleid worden gebracht?<text:note text:id="ID-2010Z08759-d28e82" text:note-class="footnote"><text:note-citation text:label="1">1</text:note-citation><text:note-body><text:p> UVIT. Procedure contractering preferente geneesmiddelen. Eindhoven, 19 april 2010.</text:p></text:note-body></text:note>
               
            </text:p>
      <text:h text:outline-level="2" text:style-name="stuktitel">Vraag 2
            </text:h>
      <text:p text:style-name="vraag">Is het waar dat biosimilars niet identiek zijn aan biologicals, niet dezelfde werkzame stof bevatten, en er daarom geen sprake
               is van volledig gelijkwaardige indentieke geneesmiddelen in het kader van de Geneesmiddelenwet? Zo nee, kunt u dit motiveren?
               
            </text:p>
      <text:h text:outline-level="2" text:style-name="stuktitel">Vraag 3
            </text:h>
      <text:p text:style-name="vraag">Wat zijn de risico’s van een dergelijk preferentiebeleid met betrekking tot de werkzaamheid voor en de veiligheid van patiënten,
               gezien de rapportage van het Europese geneesmiddelen agentschap EMA waarbij melding wordt gemaakt van het stoppen van een
               trial vanwege een ernstige bijwerking (pure red cell anaemia, prca) van een biosimilar van erytropoietine?<text:note text:id="ID-2010Z08759-d28e115" text:note-class="footnote"><text:note-citation text:label="2">2</text:note-citation><text:note-body><text:p> EMA. Monthly Report of the Pharmacovigilance working Party. Plenary meeting, December 2009.</text:p></text:note-body></text:note>
               
            </text:p>
      <text:h text:outline-level="2" text:style-name="stuktitel">Vraag 4
            </text:h>
      <text:p text:style-name="vraag">Acht u het geoorloofd dat UVIT, wanneer leveranciers producten leveren die gebruikt worden voor verschillende indicatiegebieden,
               zich niet houdt aan de indicatiegebieden maar de «feitelijke toepasbaarheid» bepalend acht? Vindt u niet dat bij substitutie
               alleen gesubstitueerd mag worden als het betreffende middel voor die indicatie en toedieningsvorm is geregistreerd? 
            </text:p>
      <text:h text:outline-level="2" text:style-name="stuktitel">Vraag 5
            </text:h>
      <text:p text:style-name="vraag">Negeert UVIT niet uw standpunt ten aanzien van substitutie van groeihormonen waarbij u stelt dat dit alleen maar mag na goedkeuring
               van de behandelend arts?<text:note text:id="ID-2010Z08759-d28e149" text:note-class="footnote"><text:note-citation text:label="3">3</text:note-citation><text:note-body><text:p> Kamerstuk 31 700 XVI, nr. 152.
               </text:p></text:note-body></text:note>
               
            </text:p>
      <text:h text:outline-level="2" text:style-name="stuktitel">Vraag 6
            </text:h>
      <text:p text:style-name="vraag">Wat is het oordeel van het College Beoordeling Geneesmiddelen en de Inspectie voor de Gezondheidszorg over het preferentiebeleid
               van UVIT in deze? 
            </text:p>
      <text:h text:outline-level="2" text:style-name="stuktitel">Vraag 7
            </text:h>
      <text:p text:style-name="vraag">Acht u een dergelijke handelwijze niet in strijd met de wet, omdat alleen indentieke geneesmiddelen met dezelfde werkzame
               stof mogen worden gesubstitueerd?<text:note text:id="ID-2010Z08759-d28e180" text:note-class="footnote"><text:note-citation text:label="4">4</text:note-citation><text:note-body><text:p> Reactie minister VWS op motie Van Gerven-Kant over preferentiebeleid zorgverzekeraars, nr. 29 477, nr. 5. Handelingen Tweede Kamer, 9 april 2008.
               </text:p></text:note-body></text:note>
               <text:note text:id="ID-2010Z08759-d28e188" text:note-class="footnote"><text:note-citation text:label="5">5</text:note-citation><text:note-body><text:p> Besluit Zorgverzekering. Artikel 2.8, lid 3.</text:p></text:note-body></text:note> Zo ja, wat gaat u hiertegen ondernemen? Zo nee, kunt u dit toelichten?
            </text:p>
      <text:h text:outline-level="2" text:style-name="stuktitel">Vraag 8
            </text:h>
      <text:p text:style-name="vraag">Wat is uw oordeel over het feit dat UVIT bij het preferentiebeleid geen rekening houdt met aanvullende diensten door de aanbieder,
               zoals thuisinjectie?<text:note text:id="ID-2010Z08759-d28e209" text:note-class="footnote"><text:note-citation text:label="6">6</text:note-citation><text:note-body><text:p> Intern Memo Zorginkoopteam Farmacie UVIT, 29 april 2010.</text:p></text:note-body></text:note> Worden patiënten hierdoor niet benadeeld? Zo nee, waarom niet? 
            </text:p>
      <text:h text:outline-level="2" text:style-name="stuktitel">Vraag 9
            </text:h>
      <text:p text:style-name="vraag">Vindt u niet dat het preferentiebeleid van UVIT doorslaat, en dat gestreefd moet worden naar een uniform preferentiebeleid
               voor alle zorgverzekeraars, waarbij het belang van de patiënt (veiligheid, niet steeds wisselen van medicatie) uitgangspunt
               is? Zo nee, waarom niet? 
            </text:p>
      <text:h text:outline-level="2" text:style-name="stuktitel">Vraag 10
            </text:h>
      <text:p text:style-name="vraag">Welke zorgverzekeraars in Nederland voeren inmiddels een preferentiebeleid uit waarbij «onder couvert» wordt aanbesteed? </text:p>
      <text:h text:outline-level="2" text:style-name="stuktitel">Vraag 11
            </text:h>
      <text:p text:style-name="vraag">Is inmiddels al duidelijk op welke wijze UVIT en of andere zorgverzekeraars de behaalde voordelen van haar preferentiebeleid
               aan de individuele verzekerde terugsluizen?<text:note text:id="ID-2010Z08759-d28e253" text:note-class="footnote"><text:note-citation text:label="7">7</text:note-citation><text:note-body><text:p> Handelingen II, vergaderjaar 2009–2010, blz. 1434.</text:p></text:note-body></text:note>
               
            </text:p>
      <text:h text:outline-level="2" text:style-name="stuktitel">Vraag 12
            </text:h>
      <text:p text:style-name="vraag">Is het niet wenselijk dat het onder-couvert-systeem om redenen van transparantie wordt beëindigd? Zo nee, waarom niet? Zo
               ja, hoe gaat u dit realiseren? 
            </text:p>
      <text:h text:outline-level="2" text:style-name="kamervraagopmerking_kop">Mededeling
            </text:h>
      <text:p text:style-name="kamervraagopmerking">De vragen van het Kamerlid Van Gerven (SP) over het preferentiebeleid van zorgverzekeraar Uvit kunnen tot mijn spijt niet
               binnen de gebruikelijke termijn worden beantwoord.
            </text:p>
      <text:p text:style-name="kamervraagopmerking">De reden van het uitstel is dat voor de beantwoording informatie nodig is waarover ik nog niet beschik en die ik bij betrokkenen
               heb opgevraagd.  
            </text:p>
      <text:p text:style-name="kamervraagopmerking">Ik zal u zo spoedig mogelijk de antwoorden op de kamervragen doen toek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