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Aanhangsel van de handelin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, met de daarop door de regering gegeven antwoorden</text:p>
          </table:table-cell>
          <table:covered-table-cell/>
        </table:table-row>
      </table:table>
      <text:p text:style-name="kamervraagnummer">2772</text:p>
      <text:p text:style-name="kamervragen">Vragen van het lid 
            Polderman
            (SP) aan de minister van Landbouw, Natuur en Voedselkwaliteit over verlies van GGO-koolzaad en het ontbrekend COGEM-advies
            (ingezonden 20 mei 2010).
         </text:p>
      <text:p text:style-name="kamervragen">Mededeling van minister 
            Huizinga-Heringa
            (Volkshuisvesting, Ruimtelijke Ordening en Milieubeheer) (ontvangen 30 juni 2010).
         </text:p>
      <text:h text:outline-level="2" text:style-name="stuktitel">Vraag 1
            </text:h>
      <text:p text:style-name="vraag">Kent u het rapport «Transport chains and seed spillage of potential GM crops with wild relatives in the Netherlands»<text:note text:id="ID-2010Z08580-d27e82" text:note-class="footnote"><text:note-citation text:label="1">1</text:note-citation><text:note-body><text:p> COGEM Report CGM 2010-02, 2009: «Transport chains and seed spillage of potential GM crops with wild relatives in the Netherlands»</text:p><text:p>http://www.cogem.net/ContentFiles/2010-02%20Transport_chains2.pdf</text:p></text:note-body></text:note>, waaruit blijkt dat verlies van geïmporteerd koolzaad bij transport kan leiden tot verspreiding van GGO-koolzaad in Nederland?
            </text:p>
      <text:h text:outline-level="2" text:style-name="stuktitel">Vraag 2
            </text:h>
      <text:p text:style-name="vraag">Kunt u uiteenzetten hoeveel besmetting er al is in Nederland? Zo nee, wanneer kunt u dit wel?</text:p>
      <text:h text:outline-level="2" text:style-name="stuktitel">Vraag 3
            </text:h>
      <text:p text:style-name="vraag">Gaat de Commissie Genetische Modificatie (COGEM) ook wild koolzaad testen? Zo ja, wanneer vindt dit onderzoek plaats en hoe
               ziet de onderzoeksopzet eruit? Zo nee, waarom niet, en bent u bereid hier alsnog opdracht toe te geven?
            </text:p>
      <text:h text:outline-level="2" text:style-name="stuktitel">Vraag 4
            </text:h>
      <text:p text:style-name="vraag">Is het waar dat, zoals de COGEM stelt, het verspreide koolzaad «het kunnen toegelaten en op veiligheid beoordeelde gg-variëteiten
               zijn, die geen milieurisico vormen?» Hoe en waarop zijn ze beoordeeld?
            </text:p>
      <text:h text:outline-level="2" text:style-name="stuktitel">Vraag 5
            </text:h>
      <text:p text:style-name="vraag">Nu de COGEM stelt dat in de controlesystemen die er zijn voor zaad geen aandacht besteed aan het morsen van zaad, welke consequenties
               verbindt u hieraan en aan het feit dat de besmettingsbron waarop dit rapport zich richt, niet is bewaakt? 
            </text:p>
      <text:h text:outline-level="2" text:style-name="stuktitel">Vraag 6
            </text:h>
      <text:p text:style-name="vraag">Wilt u uiteenzetten welke acties u gaat ondernemen om verspreiding van GGO-koolzaad tegen te gaan?</text:p>
      <text:h text:outline-level="2" text:style-name="stuktitel">Vraag 7
            </text:h>
      <text:p text:style-name="vraag">Kent u het artikel «Amflora onvolledig beoordeeld door COGEM»?<text:note text:id="ID-2010Z08580-d27e162" text:note-class="footnote"><text:note-citation text:label="2">2</text:note-citation><text:note-body><text:p> Gentech.nl, 1 april 2010: «Amflora onvolledig beoordeeld door COGEM» http://www.gentech.nl/alle_berichten/nederlandse_politiek/amflora_onvolledig_beoordeeld_door_cogem
                  Zie ook Gentech.nl, 12 april 2010: «COGEM: Vrijkomen gg-zaden onvermijdelijk bij import koolzaad» http://www.gentech.nl/alle_berichten/milieu/cogem_vrijkomen_gg_zaden_onvermijdelijk_bij_import_koolzaad
                  
               </text:p></text:note-body></text:note>
               
            </text:p>
      <text:h text:outline-level="2" text:style-name="stuktitel">Vraag 8
            </text:h>
      <text:p text:style-name="vraag">Bent u zich ervan bewust dat in het advies van de COGEM – wat de basis was om vóór toelating te stemmen – een wezenlijk element
               blijkt te ontbreken, namelijk de gevolgen van de commerciële teelt voor de verspreiding van antibioticumresistentie? Wilt
               u de COGEM vragen hierover alsnog te adviseren? Zo ja, wanneer? Zo nee, waarom niet? Acht u het desalniettemin veilig? Wilt
               u een overzicht geven van de onafhankelijke wetenschappelijke publicaties waarop u zich baseert?
            </text:p>
      <text:h text:outline-level="2" text:style-name="stuktitel">Vraag 9
            </text:h>
      <text:p text:style-name="vraag">Bent u bereid uw standpunt aan te passen op grond van (nieuwe) wetenschappelijke inzichten omtrent de gevolgen van de commerciële
               teelt voor de verspreiding van antibioticumresistentie?
            </text:p>
      <text:h text:outline-level="2" text:style-name="kamervraagopmerking_kop">Mededeling
            </text:h>
      <text:p text:style-name="kamervraagopmerking">Hierbij deel ik u mede dat de beantwoording van de schriftelijke vragen van het lid Polderman (SP) over het verlies van ggo-koolzaad
               en het ontbreken van een COGEM advies, ingezonden 20 mei 2010, niet binnen de gebruikelijke termijn kan plaatsvinden. De noodzakelijke
               informatie is nog niet voorhanden.
            </text:p>
      <text:p text:style-name="kamervraagopmerking">Ik zal u binnen 3 weken alsnog een antwoord geven op de gestelde vragen.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Aanhangsel van de Handelin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meta>
    <dc:title/>
  </office:meta>
</office:document-meta>
</file>