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71</text:p>
      <text:p text:style-name="kamervragen">Vragen van het lid 
            Ouwehand
            (PvdD) aan de minister van Volksgezondheid, Welzijn en Sport over omstreden pijnexperimenten bij muizen (ingezonden 17 mei
            2010).
         </text:p>
      <text:p text:style-name="kamervragen">Antwoord van minister 
            Klink
            (Volksgezondheid, Welzijn en Sport) (ontvangen  30 juni 2010). Zie ook Aanhangsel Handelingen, vergaderjaar 2009–2010, nr.
            2596.
         </text:p>
      <text:h text:outline-level="2" text:style-name="stuktitel">Vraag 1
            </text:h>
      <text:p text:style-name="vraag">Bent u op de hoogte van het onderzoek van de McGill University in Canada, waarbij ernstige pijn aan muizen wordt toegebracht
               voor de codering van gezichtsuitdrukkingen van muizen die pijn lijden?<text:note text:id="ID-2010Z08233-d28e90" text:note-class="footnote"><text:note-citation text:label="1">1</text:note-citation><text:note-body><text:p> Nature Methods, 9 mei 2010: «Coding of facial expressions of pain in the laboratory mouse»</text:p><text:p>http://www.nature.com/nmeth/journal/vaop/ncurrent/abs/nmeth.1455.html</text:p></text:note-body></text:note>
               
            </text:p>
      <text:h text:outline-level="2" text:style-name="stuktitel">Antwoord 1
            </text:h>
      <text:p text:style-name="antwoord">Ja. </text:p>
      <text:h text:outline-level="2" text:style-name="stuktitel">Vraag 2
            </text:h>
      <text:p text:style-name="vraag">Wat is uw oordeel over dit onderzoek, waarbij muizen onder meer azijnzuur in de buik gespoten hebben gekregen en zenuwen zijn
               beschadigd, waardoor de dieren ernstige pijn is berokkend? Kunt u in uw antwoord ingaan op nut, noodzaak en ethische aanvaardbaarheid
               van deze pijnexperimenten?
            </text:p>
      <text:h text:outline-level="2" text:style-name="stuktitel">Antwoord 2
            </text:h>
      <text:p text:style-name="antwoord">Volgens de in Nederland geldende regelgeving is de afweging tussen ethische aanvaardbaarheid van de experimenten en het ongerief
               voorbehouden aan de Dierexperimentencommissie (DEC). Elk onderzoeksvoorstel waarin sprake is van dierproeven moet worden beoordeeld
               door een DEC. Op haar beurt maakt deze per voorstel een afweging op ethische aanvaardbaarheid. Deze proef is in Canada uitgevoerd
               en daarom is dit niet ter beoordeling van een Nederlandse DEC.
            </text:p>
      <text:h text:outline-level="2" text:style-name="stuktitel">Vraag 3
            </text:h>
      <text:p text:style-name="vraag">Deelt u de verbazing dat, ondanks de honderden miljoenen experimenten op muizen wereldwijd, er kennelijk nog steeds (apart)
               onderzoek wordt verricht naar de herkenning van pijn bij muizen in laboratoria? Zo nee, waarom niet?
            </text:p>
      <text:h text:outline-level="2" text:style-name="stuktitel">Antwoord 3
            </text:h>
      <text:p text:style-name="antwoord">Exacte gegevens over pijnexpressie bij proefdieren zijn mij niet bekend omdat vanuit de overheid geen specifieke onderzoeksprogramma’s
               op dit gebied worden gefinancierd. Er wordt echter in Nederland op proefdierkundig gebied veel onderzoek gedaan om pijn te
               verminderen bij proefdieren en er bestaan veel artikelen over pijnbestrijding en pijnmanagement bij proefdieren. 
            </text:p>
      <text:h text:outline-level="2" text:style-name="stuktitel">Vraag 4
            </text:h>
      <text:p text:style-name="vraag">Hoe beoordeelt u het maken en gebruiken van genetisch gemanipuleerde muizen met aanleg voor migraine, waardoor ze voortdurend
               pijn hebben?
            </text:p>
      <text:h text:outline-level="2" text:style-name="stuktitel">Antwoord 4
            </text:h>
      <text:p text:style-name="antwoord">Het is niet mijn taak om het maken en gebruiken van genetisch gemanipuleerde muizen te beoordelen; deze verantwoordelijkheid
               ligt bij de DEC.  
            </text:p>
      <text:h text:outline-level="2" text:style-name="stuktitel">Vraag 5
            </text:h>
      <text:p text:style-name="vraag">Hoe beoordeelt u de uitspraak van hoogleraar proefdierkunde, mevr. M. R. van het Radboud UMC, dat zij het toebrengen van ernstige
               pijnprikkels voor dit onderzoek «ethisch problematisch» vindt?<text:note text:id="ID-2010Z08233-d28e192" text:note-class="footnote"><text:note-citation text:label="2">2</text:note-citation><text:note-body><text:p> NRC Next, 11 mei 2010: «Muizenpijn op muizengezichtjes»</text:p><text:p>http://www.nrcnext.nl/blog/2010/05/11/muizenpijn-op-muizengezichtjes</text:p></text:note-body></text:note> Kunt u zich vinden in die opvatting? Zo nee, kunt u uitleggen waarop niet? 
            </text:p>
      <text:h text:outline-level="2" text:style-name="stuktitel">Antwoord 5
            </text:h>
      <text:p text:style-name="antwoord">Zie antwoord op vraag 2.</text:p>
      <text:h text:outline-level="2" text:style-name="stuktitel">Vraag 6
            </text:h>
      <text:p text:style-name="vraag">Acht u het denkbaar dat een Dierexperimentencommissie in Nederland toestemming zou hebben gegeven voor dit onderzoek? Zo ja,
               op welke gronden zou dat zijn en op welke wijze zou de ethische afweging dan hebben plaatsgevonden? Zo nee, kunt u dit toelichten?
               
            </text:p>
      <text:h text:outline-level="2" text:style-name="stuktitel">Antwoord 6
            </text:h>
      <text:p text:style-name="antwoord">Ik heb te weinig kennis van dit, in het buitenland uitgevoerde, onderzoek om hier een uitspraak over te doen. Zie ook het
               antwoord op vraag 2. 
            </text:p>
      <text:h text:outline-level="2" text:style-name="stuktitel">Vraag 7
            </text:h>
      <text:p text:style-name="vraag">Is het waar dat het Leids Universitair Medisch Centrum betrokken is bij het onderzoek naar pijnherkenning bij muizen? Zo ja,
               waaruit bestaat die betrokkenheid en hoe oordeelt u over deze betrokkenheid gelet op het omstreden karakter van de experimenten?
            </text:p>
      <text:h text:outline-level="2" text:style-name="stuktitel">Antwoord 7
            </text:h>
      <text:p text:style-name="antwoord">Het LUMC is niet actief betrokken in de feitelijke uitvoering van het onderzoek. De Canadese onderzoekers hebben gegevens
               gebruikt uit migraine experimenten van onderzoekers van het LUMC. 
            </text:p>
      <text:h text:outline-level="2" text:style-name="stuktitel">Vraag 8
            </text:h>
      <text:p text:style-name="vraag">Kunt u aangeven of Nederland dit onderzoek (mede) financiert? Zo ja, op welke wijze en om hoeveel geld gaat het? </text:p>
      <text:h text:outline-level="2" text:style-name="stuktitel">Antwoord 8
            </text:h>
      <text:p text:style-name="antwoord">Dit onderzoek wordt niet (mede)gefinancierd vanuit de Nederlandse overheid of vanuit het LUMC. </text:p>
      <text:h text:outline-level="2" text:style-name="stuktitel">Vraag 9
            </text:h>
      <text:p text:style-name="vraag">Kunt u aangeven welke beoordelingscriteria in de «McGill University animal care and use committee» hanteert bij het toetsen
               van een dierproevenonderzoek, en op grond van welke argumenten is besloten dit onderzoek toe te laten? Heeft de commissie
               in brede zin gekeken naar alternatieven voor dit onderzoek, en zo ja, wat was de uitkomst van die zoektocht? 
            </text:p>
      <text:h text:outline-level="2" text:style-name="stuktitel">Antwoord 9
            </text:h>
      <text:p text:style-name="antwoord">Omdat het onderzoek in het buitenland heeft plaatsgehad ben ik niet bekend met de criteria die deze commissie hanteert bij
               het toetsen van dierproevenonderzoek. 
            </text:p>
      <text:h text:outline-level="2" text:style-name="stuktitel">Vraag 10
            </text:h>
      <text:p text:style-name="vraag">Deelt u de mening dat pijnexpressie bij muizen ook op een andere manier had kunnen worden onderzocht, zoals bij dierproeven
               die al werden uitgevoerd voor een ander onderzoek? 
            </text:p>
      <text:h text:outline-level="2" text:style-name="stuktitel">Antwoord 10
            </text:h>
      <text:p text:style-name="antwoord">Ik ben niet op de hoogte van de details van het onderzoek. Daarom kan ik geen oordeel vellen over de mogelijk alternatieve
               methoden voor dit onderzoek, noch over de afwegingen die hierbij een rol hebben gespeeld. 
            </text:p>
      <text:h text:outline-level="2" text:style-name="stuktitel">Vraag 11
            </text:h>
      <text:p text:style-name="vraag">Kunt u een overzicht geven van de initiatieven van de afgelopen jaren om gegevens over pijnexpressie bij proefdieren te verzamelen
               en te analyseren? Zo ja, kunt u daarbij aangeven in welke mate die kennis is gedeeld met wetenschappers over de hele wereld?
               Zo nee, betekent het feit dat u een dergelijk overzicht niet kunt geven ook dat de Nederlandse kennisinstellingen u niet van
               deze informatie kunnen voorzien? Kunt u toelichten waarom niet? 
            </text:p>
      <text:h text:outline-level="2" text:style-name="stuktitel">Antwoord 11
            </text:h>
      <text:p text:style-name="antwoord">Zie antwoord vraag 3</text:p>
      <text:h text:outline-level="2" text:style-name="stuktitel">Vraag 12
            </text:h>
      <text:p text:style-name="vraag">Deelt u de mening dat initiatieven om pijnexpressie bij proefdieren in kaart te brengen allang van de grond hadden moeten
               komen in lopend onderzoek? Zo ja, welke verantwoordelijkheid heeft u hiervoor gevoeld, en op welke wijze heeft u vorm gegeven
               aan die verantwoordelijkheid? Zo nee, waarom niet?
            </text:p>
      <text:h text:outline-level="2" text:style-name="stuktitel">Antwoord 12
            </text:h>
      <text:p text:style-name="antwoord">Zie antwoord vraag 3</text:p>
      <text:h text:outline-level="2" text:style-name="stuktitel">Vraag 13
            </text:h>
      <text:p text:style-name="vraag">Wat is uw algemene oordeel over de kennis van pijnherkenning bij proefdieren onder (Nederlandse) wetenschappers? Acht u die
               kennis van voldoende niveau? Kunt u dit toelichten?
            </text:p>
      <text:h text:outline-level="2" text:style-name="stuktitel">Antwoord 13
            </text:h>
      <text:p text:style-name="antwoord">Pijnherkenning bij knaagdieren muizen is erg moeilijk. Die dieren zullen zo min mogelijk tonen dat ze pijn hebben omdat ze
               dan een gemakkelijker prooi worden voor hun aanvaller. Daarom wordt  in proefdierkundig Nederland de regel gehanteerd dat
               als bij de mens ingrepen pijn zouden veroorzaken dat bij dieren ook het geval is en er dan sprake zou moeten zijn van pijnbestrijding.
               
            </text:p>
      <text:p text:style-name="antwoord">Hier wordt in de opleidingen ook aandacht aan besteed.</text:p>
      <text:h text:outline-level="2" text:style-name="stuktitel">Vraag 14
            </text:h>
      <text:p text:style-name="vraag">Bent u tevreden over de ontwikkeling en toepassing van, en kennis over, 3V-alternatieven voor dierproeven door de wetenschap?
               Zo ja, waar baseert u dat op, mede in het licht van deze pijnexperimenten die gemakkelijk voorkomen hadden kunnen worden als
               de benodigde gegevens op andere wijze waren verzameld? Zo nee, welke concrete inspanningen mag de Kamer van u verwachten om
               serieus werk te maken van het terugdringen van het proefdiergebruik? 
            </text:p>
      <text:h text:outline-level="2" text:style-name="stuktitel">Antwoord 14
            </text:h>
      <text:p text:style-name="antwoord">De ontwikkeling van kennis van 3V-alternatieven is een continue proces, waarin altijd wordt gestreefd naar verbetering. In
               2008 heeft het kabinet de kabinetsvisie alternatieven voor dierproeven naar de Kamer gestuurd. In deze visie staan actiepunten
               benoemd waarmee het kabinet bijdraagt aan alternatieven voor dierproeven. Een aantal van deze punten zijn al uitgevoerd, zoals
               de oprichting van het  Nationaal kenniscentrum alternatieven voor dierproeven. Deze zomer wordt de programmeringsstudie verwacht
               die kan worden ingezet voor het formuleren van een breed onderzoeksprogramma.  Hiernaast zet ik mij in voor (mede)financiering
               van het ASAT (Assuring Safety without Animal Testing) program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