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70</text:p>
      <text:p text:style-name="kamervragen">Vragen van het lid 
            Vos
            (PvdA) aan de ministers van Volksgezondheid, Welzijn en Sport, van Justitie en van Economische Zaken over de vergunning van
            een restaurant (ingezonden 11 mei 2010).
         </text:p>
      <text:p text:style-name="kamervragen">Antwoord van minister 
            Klink
            (Volksgezondheid, Welzijn en Sport) (ontvangen  30 juni 2010).
         </text:p>
      <text:h text:outline-level="2" text:style-name="stuktitel">Vraag 1
            </text:h>
      <text:p text:style-name="vraag">Bent u bekend met de restaurantrecensie van Johannes van Dam over het Italiaanse restaurant Soprano te Amsterdam?<text:note text:id="ID-2010Z07993-d28e90" text:note-class="footnote"><text:note-citation text:label="1">1</text:note-citation><text:note-body><text:p> Het Parool, 1 mei 2010: «Soprano» http://www.parool.nl/wca_digi/resto_detail/313/100379/Soprano.html</text:p></text:note-body></text:note>
               
            </text:p>
      <text:h text:outline-level="2" text:style-name="stuktitel">Antwoord 1
            </text:h>
      <text:p text:style-name="antwoord">Ja.</text:p>
      <text:h text:outline-level="2" text:style-name="stuktitel">Vraag 2
            </text:h>
      <text:p text:style-name="vraag">Bent u eveneens bekend met het feit dat het Italiaanse restaurant geen wijn mag schenken omdat een gedeelte van het restaurant
               niet voldoet aan het vereiste van een hoogte van 240 centimeter ingevolgde de Drank- en Horecawet en het besluit Eisen inrichtingen
               Drank- en Horecawet? 
            </text:p>
      <text:h text:outline-level="2" text:style-name="stuktitel">Antwoord 2
            </text:h>
      <text:p text:style-name="antwoord">Het is juist dat dit restaurant geen Drank- en Horecawetvergunning heeft gekregen omdat de horecalokaliteit niet voldoet aan
               de hoogte-eis van 2.40 meter die zowel het Bouwbesluit 2003 als het Besluit eisen inrichtingen Drank- en Horecawet stelt aan
               horecalokaliteiten in <text:span text:style-name="cur">bestaande gebouwen.</text:span>
               
            </text:p>
      <text:h text:outline-level="2" text:style-name="stuktitel">Vraag 3
            </text:h>
      <text:p text:style-name="vraag">Bent u eveneens bekend met het feit dat dit restaurant om 17.00 uur de deuren sluit omdat het niet mogen schenken van wijn
               bij Italiaans eten leidt tot significant minder interesse van potentiële klandizie in het nuttigen van een diner in betreffende
               uitspanning? 
            </text:p>
      <text:h text:outline-level="2" text:style-name="stuktitel">Antwoord 3
            </text:h>
      <text:p text:style-name="antwoord">Ja, het is ons bekend dat dit restaurant om 17.00 uur sluit. Het is inderdaad mogelijk dat de ondernemer besloten heeft om
               niet te kiezen voor avondopenstelling van het restaurant toen hem geen Drank- en Horecawetvergunning is verleend. 
            </text:p>
      <text:h text:outline-level="2" text:style-name="stuktitel">Vraag 4
            </text:h>
      <text:p text:style-name="vraag">Is het waar dat de eisen over de hoogte van een inrichting te maken hebben met de ventilatie van een inrichting en/of het
               gegeven dat er voor juli 2008 nog gerookt mocht worden in horecagelegenheden?
            </text:p>
      <text:h text:outline-level="2" text:style-name="stuktitel">Antwoord 4
            </text:h>
      <text:p text:style-name="antwoord">Nee, dat is onjuist. De hoogte-eisen staan los van de ventilatie-eisen.</text:p>
      <text:h text:outline-level="2" text:style-name="stuktitel">Vraag 5
            </text:h>
      <text:p text:style-name="vraag">Indien de hoogte-eis te maken heeft met de luchtverversing en de aanwezigheid van tabaksrook, wat sinds het rookverbod wellicht
               minder van belang is, bent u bereid de hoogte-eisen te versoepelen? Zo nee, waarom niet? 
            </text:p>
      <text:h text:outline-level="2" text:style-name="stuktitel">Antwoord 5
            </text:h>
      <text:p text:style-name="antwoord">Zoals reeds in ons antwoord op vraag 4 aangegeven, staan de hoogte-eisen los van de ventilatie-eisen. </text:p>
      <text:p text:style-name="antwoord">Wij zijn niet voornemens de hoogte-eisen in het Besluit eisen inrichtingen Drank- en Horecawet te versoepelen. Het is immers
               aangetoond dat bepaalde omgevingsfactoren in de horeca, zoals onvoldoende persoonlijke ruimte (als gevolg van beperkte vloeroppervlakte
               of lage plafonds) belangrijke stressors zijn, die in combinatie met alcohol, agressief gedrag tot gevolg kunnen hebben. 
            </text:p>
      <text:p text:style-name="antwoord">Diverse disco- en cafébranden in binnen- en buitenland hebben geleerd dat lage plafonds ook uit oogpunt van brandpreventie
               onwenselijk zijn.
            </text:p>
      <text:p text:style-name="antwoord">Het is ook niet de verwachting dat de hoogte-eisen in het Bouwbesluit 2003 (gesteld uit oogpunt van bruikbaarheid) versoepeld
               zullen worden. De trend van de laatste jaren is juist een aanscherping van de hoogte-eisen, met name omdat de Nederlander
               gemiddeld langer wordt. In het vigerende Bouwbesluit geldt voor een ruimte met een «bijeenkomstfunctie» in een nieuw gebouw
               een plafondhoogte van 2.60 me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