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9</text:p>
      <text:p text:style-name="kamervragen">Vragen van de leden 
            Van Gerven
            en 
            De Roos
            (beiden SP) aan de minister van Volksgezondheid, Welzijn en Sport over een negatief advies van de Inspectie voor de Gezondheidszorg
            met betrekking tot de aanvraag van het Admiraal de Ruyter ziekenhuis om te mogen dotteren (ingezonden 27 april 2010).
         </text:p>
      <text:p text:style-name="kamervragen">Antwoord van minister 
            Klink
            (Volksgezondheid, Welzijn en Sport) (ontvangen 30 juni 2010).
         </text:p>
      <text:h text:outline-level="2" text:style-name="stuktitel">Vraag 1
            </text:h>
      <text:p text:style-name="vraag">Is het waar dat de Inspectie voor de Gezondheidszorg (IGZ) een negatief advies heeft gegeven over de aanvraag van het Admiraal
               de Ruyter Ziekenhuis om te mogen dotteren op de locatie Goes? 
            </text:p>
      <text:h text:outline-level="2" text:style-name="stuktitel">Antwoord 1
            </text:h>
      <text:p text:style-name="antwoord">Ja.</text:p>
      <text:h text:outline-level="2" text:style-name="stuktitel">Vraag 2
            </text:h>
      <text:p text:style-name="vraag">Bent u bereid dit advies openbaar te maken en aan de Kamer te verstrekken? Zo nee, waarom niet? </text:p>
      <text:h text:outline-level="2" text:style-name="stuktitel">Antwoord 2
            </text:h>
      <text:p text:style-name="antwoord">Het advies bevat gedetailleerde informatie over het Admiraal de Ruyter Ziekenhuis en over personen die daar werkzaam zijn.
               Ik vind dat het rapport zich om deze redenen niet leent voor openbaarmaking.
            </text:p>
      <text:h text:outline-level="2" text:style-name="stuktitel">Vraag 3
            </text:h>
      <text:p text:style-name="vraag">Bent u bereid de op 22 april 2010 unaniem door de Kamer aangenomen motie van de leden Van Gerven en Van Gent<text:note text:id="ID-2010Z07531-d28e135" text:note-class="footnote"><text:note-citation text:label="1">1</text:note-citation><text:note-body><text:p> Kamerstuk 29 247, nr. 125.
               </text:p></text:note-body></text:note> om slechts één dottercentrum toe te staan in Zeeland, en ziekenhuizen te bewegen tot samenwerking in plaats van concurrentie
               uit te voeren? Zo nee, waarom niet? 
            </text:p>
      <text:h text:outline-level="2" text:style-name="stuktitel">Antwoord 3
            </text:h>
      <text:p text:style-name="antwoord">In mijn antwoorden op de vragen van het Kamerlid Sap (GroenLinks) over vergunningverlening aan dottercentra in Zeeland (2010Z03749) en in de antwoorden op kamervragen van Van Gerven en De Roos over de ontmanteling van het ziekenhuis in Vlissingen door
               het bestuur van het Admiraal de Ruyter Ziekenhuis (2010Z07263) heb ik aangegeven dat ik nog enkele vragen nader wil laten onderzoeken alvorens een definitieve beslissing te nemen over
               de vergunningaanvraag van het Admiraal de Ruyter Ziekenhuis. Het gaat met name om de raming van het aantal te verwachten patiënten
               en de patiëntenstromen in Zeeland. In overleg met de Raden van Bestuur van ZorgSaam in Terneuzen en het Admiraal de Ruyter
               Ziekenhuis zal ik een onafhankelijke derde vragen mij hierover te rapporteren. Zodra het rapport beschikbaar is en ik mijn
               beslissing heb genomen, zal ik u daarover berichten.
            </text:p>
      <text:h text:outline-level="2" text:style-name="kamervraagopmerking_kop">Toelichting:
            </text:h>
      <text:p text:style-name="kamervraagopmerking">Deze vragen dienen ter aanvulling op eerdere vragen ter zake van de leden Van Gerven en De Roos (beiden SP), ingezonden 22 april
               2010 (vraagnummer 2010Z0726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