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67</text:p>
      <text:p text:style-name="kamervragen">Vragen van de leden 
            Elias
            en 
            Neppérus
            (beiden VVD) aan de ministers van Volksgezondheid, Welzijn en Sport en van Volkshuisvesting, Ruimtelijke Ordening en Milieubeheer
            over bureaucratische beslissingen waardoor ondernemers in het nauw dreigen te komen (ingezonden 9 juni 2010).
         </text:p>
      <text:p text:style-name="kamervragen">Mededeling van minister 
            Klink
            (Volksgezondheid, Welzijn en Sport) (ontvangen  29 juni 2010).
         </text:p>
      <text:h text:outline-level="2" text:style-name="stuktitel">Vraag 1
            </text:h>
      <text:p text:style-name="vraag">Bent u bekend met het feit dat ondernemers in de problemen dreigen te komen door bureaucratische beoordeling van de regels
               en onduidelijke berichtgeving vanuit het ministerie van Volkshuisvesting, Ruimtelijke Ordening en Milieu (VROM) over het gebruik
               van in Europees verband goedgekeurde bestanddelen (biociden), die bijvoorbeeld zijn opgenomen in consumentenproducten als
               handdesinfectiemiddelen?<text:note text:id="ID-2010Z09232-d28e85" text:note-class="footnote"><text:note-citation text:label="1">1</text:note-citation><text:note-body><text:p> Mailwisseling ondershands aan bewindspersonen verstrekt.</text:p></text:note-body></text:note>
               
            </text:p>
      <text:h text:outline-level="2" text:style-name="stuktitel">Vraag 2
            </text:h>
      <text:p text:style-name="vraag">Hoe verklaart u het feit, met inachtneming van bovenstaande gegevens, dat er in andere Europese landen, waaronder Zweden en
               Duitsland, naar aanleiding van berichtgeving uit Brussel (brief van de heer Barosso) is besloten de distribuering van dit
               soort producten, en dit product in het bijzonder, wel mogelijk te maken? 
            </text:p>
      <text:h text:outline-level="2" text:style-name="stuktitel">Vraag 3
            </text:h>
      <text:p text:style-name="vraag">Wat bent u voornemens te gaan doen om dit probleem op korte termijn op te lossen? </text:p>
      <text:h text:outline-level="2" text:style-name="stuktitel">Vraag 4
            </text:h>
      <text:p text:style-name="vraag">Bent u voornemens maatregelen te nemen om dit soort problemen in de toekomst tegen te gaan? Zo ja welke? Zo nee, waarom niet?
               
            </text:p>
      <text:h text:outline-level="2" text:style-name="kamervraagopmerking_kop">Mededeling
            </text:h>
      <text:p text:style-name="kamervraagopmerking">De vragen van de Kamerleden Elias en Neppérus (beiden VVD) over bureaucratische beslissingen waardoor ondernemers in het nauw
               dreigen te komen (Ingezonden 9 juni 2010) kunnen tot mijn spijt niet binnen de gebruikelijke termijn worden beantwoord.
            </text:p>
      <text:p text:style-name="kamervraagopmerking">De reden van het uitstel is dat interdepartementale afstemming meer tijd vergt.</text:p>
      <text:p text:style-name="kamervraagopmerking">Ik zal u zo spoedig mogelijk de antwoorden op de kamervragen doen toek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