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66</text:p>
      <text:p text:style-name="kamervragen">Vragen van het lid 
            Poppe
            (SP) aan de ministers van Sociale Zaken en Werkgelegenheid en van Volkshuisvesting, Ruimtelijke Ordening en Milieubeheer over
            het advies van de Gezondheidsraad om de asbestnormen aan te scherpen (ingezonden 8 juni 2010).
         </text:p>
      <text:p text:style-name="kamervragen">Antwoord van minister 
            Donner
            (Sociale Zaken en Werkgelegenheid) (ontvangen 29 juni 2010).
         </text:p>
      <text:h text:outline-level="2" text:style-name="stuktitel">Vraag 1
            </text:h>
      <text:p text:style-name="vraag">Onderschrijft u het advies van de Gezondheidsraad dat de normen voor asbestblootstelling aangescherpt moeten worden?</text:p>
      <text:h text:outline-level="2" text:style-name="stuktitel">Antwoord 1
            </text:h>
      <text:p text:style-name="antwoord">De Gezondheidsraad heeft geadviseerd over blootstellingswaarden die horen bij twee risiconiveaus. Thans wordt onderzocht welke
               conclusies voor normen voor blootstelling aan asbest hieruit getrokken kunnen worden. Voor wat betreft arbeidsomstandigheden
               wacht ik daarvoor eerst het advies af van de Subcommissie Grenswaarden stoffen op de werkplek van de SER. Voor wat betreft
               milieublootstelling ontvangt u naar verwachting in oktober een kabinetsreactie.
            </text:p>
      <text:h text:outline-level="2" text:style-name="stuktitel">Vraag 2
            </text:h>
      <text:p text:style-name="vraag">Kent u de SP-rapporten «Help asbest het dak af» en «Sanering Asbestcementdaken, ook niets doen geeft veel kosten»?</text:p>
      <text:h text:outline-level="2" text:style-name="stuktitel">Antwoord 2
            </text:h>
      <text:p text:style-name="antwoord">Ja.</text:p>
      <text:h text:outline-level="2" text:style-name="stuktitel">Vraag 3
            </text:h>
      <text:p text:style-name="vraag">Kent u het «Oriënterend onderzoek naar de verspreiding van asbestvezels in het milieu vanuit verweerde asbestcement daken»<text:note text:id="ID-2010Z09188-d28e133" text:note-class="footnote"><text:note-citation text:label="1">1</text:note-citation><text:note-body><text:p> Rapportnummer : TR 2007/420</text:p><text:p>Opdrachtnummer : 64302/01. </text:p><text:p>Dossiernummer : 92006316 </text:p><text:p>Rapportdatum: 28 november 2007 </text:p><text:p>Aantal pagina's: 10</text:p></text:note-body></text:note> dat door TNO is uitgevoerd en de daarin gepubliceerde resultaten van Duits onderzoek naar het vrijkomen van drie kilo asbestvezel
               per 1000 m2 van verweerde asbestcementen daken?
            </text:p>
      <text:h text:outline-level="2" text:style-name="stuktitel">Antwoord 3
            </text:h>
      <text:p text:style-name="antwoord">Ja.</text:p>
      <text:h text:outline-level="2" text:style-name="stuktitel">Vraag 4
            </text:h>
      <text:p text:style-name="vraag">Bent u bereid de asbestblootstelling op agrarische bedrijven met asbestdaken nader te onderzoeken aan de hand van de nieuwe
               normen en waar van toepassing direct tot sanering over te gaan? Zo nee, waarom niet en op basis van welke gegevens over asbestblootstelling
               op agrarische bedrijven baseert u dit besluit?
            </text:p>
      <text:h text:outline-level="2" text:style-name="stuktitel">Antwoord 4
            </text:h>
      <text:p text:style-name="antwoord">De minister van VROM zal zoals gezegd naar verwachting in oktober 2010 een kabinetsreactie aan u zenden naar aanleiding van
               onder meer het advies van de Gezondheidsraad. Hierin zal worden ingegaan op de situatie rondom daken van asbesthoudend materia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