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4</text:p>
      <text:p text:style-name="kamervragen">Vragen van de leden 
            Van Dam
            en 
            Kuiken
            (beiden PvdA) aan de minister van Binnenlandse Zaken en Koninkrijksrelaties over geweld tegen deelnemers aan een anti-Israëldemonstratie
            (ingezonden 3 juni 2010).
         </text:p>
      <text:p text:style-name="kamervragen">Mededeling van minister 
            Hirsch Ballin
            (Binnenlandse Zaken en Koninkrijksrelaties) (ontvangen  29 juni 2010).
         </text:p>
      <text:h text:outline-level="2" text:style-name="stuktitel">Vraag 1
            </text:h>
      <text:p text:style-name="vraag">Kent u het bericht «De vlag brandt, de klappen vallen»?<text:note text:id="ID-2010Z09079-d28e85" text:note-class="footnote"><text:note-citation text:label="1">1</text:note-citation><text:note-body><text:p> de Volkskrant, 1 juni 2010.</text:p></text:note-body></text:note>
               
            </text:p>
      <text:h text:outline-level="2" text:style-name="stuktitel">Vraag 2
            </text:h>
      <text:p text:style-name="vraag">Welke afspraken zijn er tussen de organisatoren van de demonstratie en de gemeente Den Haag gemaakt? Zijn deze afspraken door
               beide partijen nagekomen en zo nee, in hoeverre niet?
            </text:p>
      <text:h text:outline-level="2" text:style-name="stuktitel">Vraag 3
            </text:h>
      <text:p text:style-name="vraag">Is het verslag van de demonstratie zoals dat in het genoemde krantenartikel staat feitelijk juist? Zo nee, wat klopt er dan
               niet?
            </text:p>
      <text:h text:outline-level="2" text:style-name="stuktitel">Vraag 4
            </text:h>
      <text:p text:style-name="vraag">Was de dreiging die van de demonstranten uitging zo ernstig dat het gebruikmaken van geweld tegen de demonstranten noodzakelijk
               was? Zo ja, waar blijkt dat uit? Zo nee, waarom is er dan toch gebruik gemaakt van geweld?
            </text:p>
      <text:h text:outline-level="2" text:style-name="stuktitel">Vraag 5
            </text:h>
      <text:p text:style-name="vraag">Is het in het genoemde artikel gestelde, dat er een moslima of als moslima verklede vrouw door een groep mannen is geslagen,
               waar? Is u bekend wie de daders waren en zijn deze aangehouden?
            </text:p>
      <text:h text:outline-level="2" text:style-name="stuktitel">Vraag 6
            </text:h>
      <text:p text:style-name="vraag">Is het waar dat deze vrouw wel bij de Haagse politie werkt maar niet in de uitvoerende dienst? Zo ja, wat was de rol van deze
               vrouw tijdens de demonstratie? Werd zij in deze rol adequaat beschermd, tijdens en na de demonstratie? 
            </text:p>
      <text:h text:outline-level="2" text:style-name="kamervraagopmerking_kop">Mededeling
            </text:h>
      <text:p text:style-name="kamervraagopmerking">Naar aanleiding van de schriftelijke vragen van de leden Van Dam en Kuiken (beiden PvdA) over geweld tegen deelnemers aan
               een anti-Israël demonstratie, die werden ingezonden op 3 juni 2010,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