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63</text:p>
      <text:p text:style-name="kamervragen">Vragen van het lid 
            Jansen
            (SP) aan de ministers van Volkshuisvesting, Ruimtelijke Ordening en Milieubeheer, van Binnenlandse Zaken en Koninkrijksrelaties
            en van Justitie over mogelijke fraude en omkoping bij het uitdelen van een Koninklijke onderscheiding via het ministerie van
            VROM (ingezonden 2 juni 2010).
         </text:p>
      <text:p text:style-name="kamervragen">Mededeling van minister 
            Huizinga-Heringa
            (Volkshuisvesting, Ruimtelijke Ordening en Milieubeheer) (ontvangen 29 juni 2010).
         </text:p>
      <text:h text:outline-level="2" text:style-name="stuktitel">Vraag 1
            </text:h>
      <text:p text:style-name="vraag">Heeft u kennisgenomen van het artikel «Cees vond dat het tijd werd voor een lintje, dus dat werd geregeld»?<text:note text:id="ID-2010Z09030-d28e82" text:note-class="footnote"><text:note-citation text:label="1">1</text:note-citation><text:note-body><text:p> de Volkskrant, 1 juni 2010.</text:p></text:note-body></text:note> Kloppen de beschreven feiten?
            </text:p>
      <text:list text:style-name="list-style-1">
        <text:list-item text:start-value="1">
          <text:p text:style-name="list.start">Indien dat nog niet vaststaat: 
                  </text:p>
          <text:list>
            <text:list-item>
              <text:p text:style-name="list.start">loopt er een justitieel (voor)onderzoek naar de beschreven feiten?
                        </text:p>
            </text:list-item>
            <text:list-item>
              <text:p text:style-name="list.cont">zo nee, gaat u het initiatief nemen tot zo’n onderzoek?
                        </text:p>
            </text:list-item>
          </text:list>
        </text:list-item>
        <text:list-item text:start-value="2">
          <text:p text:style-name="list.end">Zo nee: wat klopt er wel, wat klopt er niet?
                  </text:p>
        </text:list-item>
      </text:list>
      <text:h text:outline-level="2" text:style-name="stuktitel">Vraag 2
            </text:h>
      <text:p text:style-name="vraag">Als de beschreven feiten kloppen: waarvoor zouden betrokkenen (ambtenaar en Cees H). vervolgd kunnen worden en welke maximale
               straffen staan op deze vergrijpen?
            </text:p>
      <text:h text:outline-level="2" text:style-name="stuktitel">Vraag 3
            </text:h>
      <text:p text:style-name="vraag">Hoe lang heeft de genoemde gepensioneerde kabinetchef van het ministerie van VROM deze functie bekleed? </text:p>
      <text:h text:outline-level="2" text:style-name="stuktitel">Vraag 4
            </text:h>
      <text:p text:style-name="vraag">Hoeveel personen zijn in deze periode met diens bemoeienis gedecoreerd?</text:p>
      <text:h text:outline-level="2" text:style-name="stuktitel">Vraag 5
            </text:h>
      <text:p text:style-name="vraag">Zijn de ministers van VROM en Justitie van plan om systematisch na te gaan of – en zo ja, welke – nog meer personen uit deze
               groep via fraude en omkoping een Koninklijke onderscheiding bemachtigd hebben?
            </text:p>
      <text:h text:outline-level="2" text:style-name="stuktitel">Vraag 6
            </text:h>
      <text:p text:style-name="vraag">Herinnert de minister van Justitie zich zijn brief aan de Kamer over de mogelijke fraude bij de aankoop van Bouwfonds door
               ABN-AMRO?<text:note text:id="ID-2010Z09030-d28e161" text:note-class="footnote"><text:note-citation text:label="2">2</text:note-citation><text:note-body><text:p> Kamerstuk 32 123 VI, nr. 98.
               </text:p></text:note-body></text:note> Kan een bewezen maar verjaard strafbaar feit van invloed zijn op de strafmaat die de rechter vaststelt, indien andere strafbare
               feiten met betrekking tot dezelfde persoon/personen bewezen en niet verjaard zijn? Zo ja, erkent de minister van Justitie
               dat nader onderzoek naar de mogelijke fraude bij de verkoop van Bouwfonds aan ABN-AMRO in dat geval wel degelijk relevant
               kan zijn in relatie tot het lopend onderzoek naar verweven zaken?
            </text:p>
      <text:h text:outline-level="2" text:style-name="kamervraagopmerking_kop">Mededeling
            </text:h>
      <text:p text:style-name="kamervraagopmerking">Op 2 juni 2010 heeft het lid Jansen aan de ministers van VROM, Binnenlandse Zaken en Justitie vragen gesteld over mogelijke
               fraude bij het uitdelen van een Koninklijke onderscheiding, naar aanleiding van een artikel in de Volkskrant van 1 juni jl.
            </text:p>
      <text:p text:style-name="kamervraagopmerking">Het beantwoorden van de vraag neemt, vanwege de vereiste interdepartementale afstemming, helaas meer tijd in beslag dan de
               gebruikelijke termijn van drie w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