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62</text:p>
      <text:p text:style-name="kamervragen">Vragen van het lid 
            Leijten
            (SP) aan de minister van Volksgezondheid, Welzijn en Sport over de situatie bij de gehandicapteninstelling Sherpa (ingezonden
            27 mei 2010).
         </text:p>
      <text:p text:style-name="kamervragen">Mededeling van minister 
            Klink
            (Volksgezondheid, Welzijn en Sport) (ontvangen 29 juni 2010).
         </text:p>
      <text:h text:outline-level="2" text:style-name="stuktitel">Vraag 1
            </text:h>
      <text:p text:style-name="vraag">Wat is uw reactie op het feit dat de rechter van de Ondernemingskamer van Amsterdam de voorzitter van de Raad van Toezicht
               van Sherpa heeft geschorst?<text:note text:id="ID-2010Z08869-d28e82" text:note-class="footnote"><text:note-citation text:label="1">1</text:note-citation><text:note-body><text:p> Zorgvisie, 23 mei 2010: «Rechter schorst voorzitter raad van toezicht Sherpa»</text:p><text:p>http://www.zorgvisie.nl/Nieuws/Artikel/Rechter-schorst-voorzitter-raad-van-toezicht-Sherpa.htm</text:p></text:note-body></text:note>
               
            </text:p>
      <text:h text:outline-level="2" text:style-name="stuktitel">Vraag 2
            </text:h>
      <text:p text:style-name="vraag">Hoe oordeelt u over het feit dat de Centrale CliëntenRaad, de Centrale Vertegenwoordigersraad en de Ondernemingsraad naar
               de rechter moesten gaan om de voorzitter te laten schorsen? Kunt u uw antwoord toelichten? 
            </text:p>
      <text:h text:outline-level="2" text:style-name="stuktitel">Vraag 3
            </text:h>
      <text:p text:style-name="vraag">Wat is uw oordeel over het feit dat de medezeggenschapsraden naar de Ondernemerskamer moeten om af te dwingen dat de toezichthouders
               opstappen? Bent u van mening dat het zover dient te komen?
            </text:p>
      <text:h text:outline-level="2" text:style-name="stuktitel">Vraag 4
            </text:h>
      <text:p text:style-name="vraag">Bent u van oordeel dat het systeem van toezichthouders goed functioneert? Kunt u uw antwoord toelichten?</text:p>
      <text:h text:outline-level="2" text:style-name="stuktitel">Vraag 5
            </text:h>
      <text:p text:style-name="vraag">Wat is uw oordeel over het feit dat behalve de Ondernemingskamer niemand de Raad van Toezicht kan dwingen te vertrekken, ook
               niet wanneer deze geen vertrouwen meer geniet van de organisatie, zoals nu is gebleken? Vindt u dit wenselijk?
            </text:p>
      <text:h text:outline-level="2" text:style-name="stuktitel">Vraag 6
            </text:h>
      <text:p text:style-name="vraag">Kan de uitspraak van het Hof van Amsterdam ertoe leiden dat de voorzitter van de Raad van Toezicht aansprakelijk kan worden
               gesteld voor de schade die is geleden door wanbeleid? Zo nee, waarom niet?
            </text:p>
      <text:h text:outline-level="2" text:style-name="stuktitel">Vraag 7
            </text:h>
      <text:p text:style-name="vraag">Strekt de uitspraak van het Hof zich ook uit naar voorgangers van de Raad van Toezicht, die geen actie hebben ondernomen na
               klachten over wanbeleid?<text:note text:id="ID-2010Z08869-d28e161" text:note-class="footnote"><text:note-citation text:label="2">2</text:note-citation><text:note-body><text:p> de Nadionale ombudsman, «IGZ en toezicht op zorg verstandelijk gehandicapten» http://nationaleombudsman.nl/rapporten/grote_onderzoeken/IGZ_en_toezicht_op_zorg_verstandelijk_gehandicapten.asp</text:p></text:note-body></text:note>
               
            </text:p>
      <text:h text:outline-level="2" text:style-name="stuktitel">Vraag 8
            </text:h>
      <text:p text:style-name="vraag">Waarom heeft de Inspectie voor de Gezondheidszorg, de andere toezichthouder, ondanks alle signalen van de afgelopen acht jaar,
               nooit iets ondernomen tegen het falende beleid van Sherpa? 
            </text:p>
      <text:h text:outline-level="2" text:style-name="stuktitel">Vraag 9
            </text:h>
      <text:p text:style-name="vraag">Kunt u ingaan op het feit dat de Nationale Ombudsman heeft vastgesteld dat het verplichte woonwensenonderzoek bij Sherpa ontbrak,
               en dat Sherpa en de Inspectie dit niet hadden mogen afdoen met een verwijzing naar het zorgplan?<text:span text:style-name="superscript"><text:note-ref text:reference-format="text" text:ref-name="ID-2010Z08869-d28e161" text:note-class="footnote">2</text:note-ref></text:span>
               <text:note text:id="ID-2010Z08869-d28e200" text:note-class="footnote"><text:note-citation text:label="3">3</text:note-citation><text:note-body><text:p> Aanhangsel Handelingen, vergaderjaar 2009–2010, nr. 1803.
               </text:p></text:note-body></text:note>
               
            </text:p>
      <text:h text:outline-level="2" text:style-name="stuktitel">Vraag 10
            </text:h>
      <text:p text:style-name="vraag">Kunt u inmiddels aangeven waar het Woonwensenonderzoek van 1998 is gebleven, op basis waarvan de bestemmingsplanwijziging
               voor het terrein van Sherpa is goedgekeurd? Kunt u dit Woonwensenonderzoek, waar familie van bewoners al vele malen om heeft
               gevraagd, aan hen overhandigen?<text:span text:style-name="superscript"><text:note-ref text:reference-format="text" text:ref-name="ID-2010Z08869-d28e161" text:note-class="footnote">2</text:note-ref></text:span>
               
            </text:p>
      <text:h text:outline-level="2" text:style-name="kamervraagopmerking_kop">Mededeling
            </text:h>
      <text:p text:style-name="kamervraagopmerking">De vragen van het Kamerlid Leijten (SP) over de situatie bij de gehandicapteninstelling Sherpa kunnen tot mijn spijt niet
               binnen de gebruikelijke termijn worden beantwoord.
            </text:p>
      <text:p text:style-name="kamervraagopmerking">De reden van het uitstel is dat Sherpa nog informatie moet verstrekken.</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