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61</text:p>
      <text:p text:style-name="kamervragen">Vragen van het lid 
            Algra
            (CDA) aan de minister van Volkshuisvesting, Ruimtelijke Ordening en Milieubeheer over de WABO (ingezonden 21 mei 2010).
         </text:p>
      <text:p text:style-name="kamervragen">Antwoord van minister 
            Huizinga-Heringa
            (Volkshuisvesting, Ruimtelijke Ordening en Milieubeheer) (ontvangen  29 juni 2010).
         </text:p>
      <text:h text:outline-level="2" text:style-name="stuktitel">Vraag 1
            </text:h>
      <text:p text:style-name="vraag">Heeft u kennisgenomen van berichtgeving dat er mogelijk toch sprake zal zijn van nieuwe vertragingen bij de invoering van
               de WABO? 
            </text:p>
      <text:h text:outline-level="2" text:style-name="stuktitel">Antwoord 1
            </text:h>
      <text:p text:style-name="antwoord">In aanloop naar het bestuurlijk overleg van 1 juni bereikten mij signalen dat gemeenten en provincies tijd nodig zouden hebben
               om de ICT-tool goed in te regelen in de eigen organisatie. 
            </text:p>
      <text:h text:outline-level="2" text:style-name="stuktitel">Vraag 2
            </text:h>
      <text:p text:style-name="vraag">Wat is de rol van de vereniging Bouw- en Woningtoezicht bij deze mogelijke vertraging? </text:p>
      <text:h text:outline-level="2" text:style-name="stuktitel">Antwoord 2
            </text:h>
      <text:p text:style-name="antwoord">De Vereniging BWT Nederland is een beroepsvereniging voor gemeenten, organisaties en personen die actief zijn in of betrokken
               zijn bij het bouw- en woningtoezicht door gemeenten. Net als andere beroepspartijen is deze vereniging een bron van informatie
               als het gaat om kwesties van uitvoerbaarheid. De Vereniging BWT ondersteunt de gemeenten bij de invoering van de Wabo. Signalen
               uit de beroepsgroep worden opgepikt en doorgegeven door de vereniging. 
            </text:p>
      <text:h text:outline-level="2" text:style-name="stuktitel">Vraag 3
            </text:h>
      <text:p text:style-name="vraag">Welke trainingsachterstanden zijn er bij gemeenten? </text:p>
      <text:h text:outline-level="2" text:style-name="stuktitel">Antwoord 3
            </text:h>
      <text:p text:style-name="antwoord">Vanuit VROM is in 2009 en in 2010 geïnvesteerd in opleidingen. Gemeenten en provincies zullen er vervolgens voor moeten zorgen
               dat deze kennis ook wordt gedeeld en wordt verwerkt in de werkprocessen. De zorg voor een verantwoorde en zorgvuldige invoering
               op 1 juli zit niet zozeer op training, maar op een goede invoering van het digitale vergunningproces. Ook hierbij is er sprake
               van training en opleiding om goed met de digitale tool die het proces ondersteunt, om te kunnen gaan. Nu de invoering van
               de Wabo per 
            </text:p>
      <text:p text:style-name="antwoord">1 oktober zal plaats vinden, is er voldoende tijd om met de definitieve versie van de tool zoals deze inmiddels als inregel-
               en oefenversie is vrijgegeven te oefenen.
            </text:p>
      <text:h text:outline-level="2" text:style-name="stuktitel">Vraag 4
            </text:h>
      <text:p text:style-name="vraag">Deelt u de mening dat, gezien de lange aanloop tot de WABO, het niet kan bestaan dat training van medewerkers bij gemeenten
               aanleiding kan zijn tot uitstel van invoering? 
            </text:p>
      <text:h text:outline-level="2" text:style-name="stuktitel">Antwoord 4
            </text:h>
      <text:p text:style-name="antwoord">Zie antwoord op vraag 3.</text:p>
      <text:h text:outline-level="2" text:style-name="stuktitel">Vraag 5
            </text:h>
      <text:p text:style-name="vraag">Wat heeft uw overleg van 20 mei 2010 met provincies, gemeenten en waterschappen over de planning opgeleverd? </text:p>
      <text:h text:outline-level="2" text:style-name="stuktitel">Antwoord 5
            </text:h>
      <text:p text:style-name="antwoord">Het bestuurlijk overleg waar u op doelt heeft op 1 juni plaats gevonden.  In het inwerkingstredings KB (Staatsblad 2010, 231) is opgenomen dat de invoeringsdatum 1 oktober dit jaar is. IPO en VNG hebben aangegeven  te zullen zorgen voor een zorgvuldige
               en succesvolle invoering, zodat burgers en bedrijven per 1 oktober  kunnen profiteren van een vereenvoudigde en digitale vergunningaanvraag.
               
            </text:p>
      <text:h text:outline-level="2" text:style-name="stuktitel">Vraag 6
            </text:h>
      <text:p text:style-name="vraag">Welke maatregelen neemt u om ervoor te zorgen dat de WABO per 1 juli 2010 daadwerkelijk wordt ingevoe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