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9</text:p>
      <text:p text:style-name="kamervragen">Vragen van het lid 
            Van der Vlies
            (SGP) aan de ministers van Volksgezondheid, Welzijn en Sport en voor Jeugd en Gezin over het aantal alcoholintoxicaties bij
            jongeren in de periode 2007 tot en met 2009 (ingezonden 22 april 2010).
         </text:p>
      <text:p text:style-name="kamervragen">Antwoord van minister 
            Klink
            (Volksgezondheid, Welzijn en Sport), mede namens de minister voor Jeugd en Gezin (ontvangen 29 juni 2010).
         </text:p>
      <text:h text:outline-level="2" text:style-name="stuktitel">Vraag 1
            </text:h>
      <text:p text:style-name="vraag">Hebt u kennisgenomen van de factsheet van het Nederlands Signaleringscentrum Kindergeneeskunde (NSCK) over het aantal alcoholintoxicaties
               bij jongeren in de periode 2007 tot en met 2009?
            </text:p>
      <text:h text:outline-level="2" text:style-name="stuktitel">Antwoord 1
            </text:h>
      <text:p text:style-name="antwoord">Ja.</text:p>
      <text:h text:outline-level="2" text:style-name="stuktitel">Vraag 2
            </text:h>
      <text:p text:style-name="vraag">Wat is uw reactie op de gegevens dat het aantal alcoholintoxicaties in 2009 met 48% is gestegen ten opzichte van 2008? Welke
               verklaring geeft u voor deze forse en zorgelijke stijging van de groei?
            </text:p>
      <text:h text:outline-level="2" text:style-name="stuktitel">Antwoord 2
            </text:h>
      <text:p text:style-name="antwoord">Wij vinden het zorgwekkend dat het aantal alcoholintoxicaties is gestegen van 337 in het jaar 2008 naar 500 in 2009. Een kanttekening
               die bij de nieuwe cijfers geplaatst kan worden is dat een deel van de stijging van het aantal alcoholintoxicaties mogelijk
               valt te verklaren door een verbeterde registratie. De volledige verklaring voor de recentelijk gemeten stijging in 2009, wordt
               hiermee echter niet gegeven. De stijging van de afgelopen jaren zou naar ons inzien te maken kunnen hebben met verschillende
               factoren. Een mogelijke verklaring zou kunnen zijn dat alcohol een product is dat jongeren relatief makkelijk kunnen krijgen
               en waarvan de prijs niet al te hoog is. Uit onderzoek<text:note text:id="ID-2010Z07271-d28e124" text:note-class="footnote"><text:note-citation text:label="1">1</text:note-citation><text:note-body><text:p>
                  <text:span text:style-name="cur">The affordability of alcoholic beverages in the European Union</text:span> (2009), Lila Rabinovich, Philipp-Bastian Brutscher, Han de Vries, Jan Tiessen, Jack Clift, Anais Reding
               </text:p></text:note-body></text:note> in opdracht van de Europese Commissie (2009) blijkt dat binnen de EU sinds 1996 alcohol betaalbaarder is geworden. De prijs
               van alcohol is in verhouding minder gestegen dan de prijs van andere goederen en het inkomen. Uit dezelfde studie blijkt dat
               hoe beter betaalbaar alcohol is, des te hoger de consumptie. In de periode van 1996 tot 2006 is met name voor jongeren alcohol
               relatief beter betaalbaar geworden. De betaalbaarheid van alcohol onder jongeren is het meest gestegen in Nederland en Italië.
               Ook in bijvoorbeeld Duitsland is alcohol beter betaalbaar geworden en zien we een stijging van het aantal alcoholintoxicaties.
               Het is dus mogelijk dat betere registratie en de prijs van alcohol factoren zouden kunnen zijn in de stijging van het aantal
               alcoholintoxicaties, maar een volledige verklaring valt niet te geven.
            </text:p>
      <text:h text:outline-level="2" text:style-name="stuktitel">Vraag 3
            </text:h>
      <text:p text:style-name="vraag">Kunnen scholen in voldoende mate beschikken over middelen en programma’s voor voorlichting over alcoholmisbruik? Bent u bereid
               scholen opmerkzaam te maken op het belang van deze voorlichting? 
            </text:p>
      <text:h text:outline-level="2" text:style-name="stuktitel">Antwoord 3
            </text:h>
      <text:p text:style-name="antwoord">Ja, scholen kunnen in voldoende mate beschikken over middelen en programma’s met betrekking tot voorlichting over alcoholmisbruik.
               Ongeveer 60% van de middelbare scholen en 40% van de basisscholen gebruikt het programma De Gezonde School en Genotmiddelen.
               Wij streven ernaar dat nog meer scholen gebruik gaan maken van dit programma. Dit pakket zal worden uitgebreid met een MBO-lespakket.
            </text:p>
      <text:h text:outline-level="2" text:style-name="stuktitel">Vraag 4
            </text:h>
      <text:p text:style-name="vraag">Deelt u de mening dat heldere voorlichting over de verantwoordelijkheid van jongeren en de risico’s van alcoholmisbruik verplicht
               is bij jongeren die te maken hebben gehad met alcoholintoxicatie? Op welke wijze voorziet u daarin? Hoe creëert u hiervoor
               de nodige ondersteuning en financiering?
            </text:p>
      <text:h text:outline-level="2" text:style-name="stuktitel">Antwoord 4
            </text:h>
      <text:p text:style-name="antwoord">Momenteel loopt er een speciale pilot voor jongeren die in het ziekenhuis zijn opgenomen met een alcoholintoxicatie. In deze
               pilot bieden zogenaamde alcoholpoli’s nazorg en voorlichting aan de desbetreffende jongeren en hun ouders. Onderdeel van de
               pilot is te kijken of de effecten zodanig zijn dat het zinvol is om de alcoholpoli’s landelijk uit te rollen. Wanneer dit
               het geval is, kan deze vorm van nazorg onderdeel worden van de reguliere zorg. In juni van dit jaar verschijnt een tussenevaluatie
               van de pilot alcoholpoli’s. Deze zal ik naar uw Kamer sturen.
            </text:p>
      <text:h text:outline-level="2" text:style-name="stuktitel">Vraag 5
            </text:h>
      <text:p text:style-name="vraag">Wilt u zich inspannen om ervoor te zorgen dat alle ziekenhuizen zo spoedig mogelijk participeren in het registratiesysteem
               voor jongeren met alcoholintoxicatie? Binnen welke termijn kan dit gerealiseerd worden? 
            </text:p>
      <text:h text:outline-level="2" text:style-name="stuktitel">Antwoord 5
            </text:h>
      <text:p text:style-name="antwoord">Het Nederlands Signaleringscentrum Kindergeneeskunde (NCSK) verzamelt gegevens over alcoholintoxicatie van 92% van de kinderartsen
               en 83% van de academische artsen. Naar onze mening is dit voldoende dekkend om een goed beeld te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