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7</text:p>
      <text:p text:style-name="kamervragen">Vragen van het lid 
            Van Raak
            (SP) aan de ministers van Binnenlandse Zaken en Koninkrijksrelaties en van Justitie over het beledigen en bedreigen van religieuze
            en seksuele minderheden (ingezonden 23 juni 2010).
         </text:p>
      <text:p text:style-name="kamervragen">Antwoord van minister 
            Hirsch Ballin
            (Binnenlandse Zaken en Koninkrijksrelaties en Justitie) (ontvangen  28 juni 2010).
         </text:p>
      <text:h text:outline-level="2" text:style-name="stuktitel">Vraag 1 en 2
            </text:h>
      <text:p text:style-name="vraag">Is het waar dat sprake is van toenemende bedreigingen en beledigingen van religieuze en seksuele minderheden? Zoals het bedreigen
               van joden, wat onder meer zou blijken uit de uitzending «De keppel, de bedreiging en de verborgen camera»?<text:note text:id="ID-2010Z09720-d28e88" text:note-class="footnote"><text:note-citation text:label="1">1</text:note-citation><text:note-body><text:p> Joodse Omroep, 20 juni 2010 http://www.joodseomroep.nl/:programma/de+5ws/de+keppel+de+bedreiging+en+de+verborgen+camera.html</text:p></text:note-body></text:note> En van joodse kinderen die worden belaagd tijdens een avondvierdaagse?<text:note text:id="ID-2010Z09720-d28e98" text:note-class="footnote"><text:note-citation text:label="2">2</text:note-citation><text:note-body><text:p> Het Parool, 8 juni 2010</text:p><text:p>www.parool.nl/parool/nl/4/AMSTERDAM/article/detail/298569/2010/06/08/Chaotische-taferelen-bij-avondvierdaagse.dhtml</text:p></text:note-body></text:note> Maar ook van een homostel dat is weggepest uit de Utrechtse wijk Leidsche Rijn en een lesbisch stel dat werd verjaagd uit
               de Utrechtse buurt Zuilen?<text:note text:id="ID-2010Z09720-d28e111" text:note-class="footnote"><text:note-citation text:label="3">3</text:note-citation><text:note-body><text:p> RTV Utrecht, 12 juni 2010: «Homo's in Leidsche Rijn weggetreiterd»</text:p><text:p>www.rtvutrecht.nl/nieuws/242815 </text:p></text:note-body></text:note>
               <text:note text:id="ID-2010Z09720-d28e122" text:note-class="footnote"><text:note-citation text:label="4">4</text:note-citation><text:note-body><text:p> Binnenlands Bestuur, 17 juni 2010: «Geweld tegen homo's»</text:p><text:p>www.binnenlandsbestuur.nl/opinie/commentaren/2010/geweld-tegen-homo-s.187460.lynkx</text:p></text:note-body></text:note>
               
            </text:p>
      <text:p text:style-name="vraag">Is het aantal door de politie geregistreerde incidenten van bedreigingen en beledigingen van religieuze en seksuele minderheden
               de afgelopen jaren toegenomen? Bent u bereid te onderzoeken waarom dergelijke incidenten toenemen, in welke mate tolerantie
               jegens andersdenkenden afneemt en wat hier de oorzaken van zijn?
            </text:p>
      <text:h text:outline-level="2" text:style-name="stuktitel">Antwoord 1 en 2
            </text:h>
      <text:p text:style-name="antwoord">De cijfers van de antidiscriminatiebureaus laten geen landelijke stijging van antisemitisme zien. Het landelijke beeld van
               meldingen en incidenten van antisemitisme fluctueert en lijken in direct verband te staan met spanningen in het Midden-Oosten.
               Het antidiscriminatiebureau Regio Amsterdam geeft aan in de eerste vier maanden van 2010 geen stijging te zien in het aantal
               meldingen van antisemitisme. In de gehele regio Amsterdam is geen stijging te zien van antisemitische meldingen in de eerste
               vier maanden van 2010 ten opzichte van de eerste maanden in 2009. Uiteraard geldt dat het aantal meldingen lager kan liggen
               dan het reële aantal voorvallen.
            </text:p>
      <text:p text:style-name="antwoord">Het Landelijk Expertisecentrum Diversiteit (LECD) van politie geeft aan dat het aantal meldingen via de laagdrempelige politiewebsite
               www.hatecrimes.nl niet toegenomen: in de eerste vijf maanden van 2010 zijn landelijk vier meldingen over homofoob geweld ontvangen.
               
            </text:p>
      <text:p text:style-name="antwoord">Het landelijk criminaliteitsbeeld discriminatie 2009 van politie komt zeer binnenkort uit en wordt vervolgens zo spoedig mogelijk,
               deze zomer nog, naar de Tweede Kamer gestuurd. Op basis van dit criminaliteitsbeeld zullen wij vaststellen of er sprake is
               van een toename van geregistreerde incidenten van bedreigingen en beledigingen van religieuze en seksuele minderheden bij
               politie. 
            </text:p>
      <text:p text:style-name="antwoord">Bij bovenstaande dient opgemerkt te worden dat het moeilijk is om op basis van alleen cijfers over klachten, meldingen en
               aangiften van discriminatie vast te stellen of er een trend waarneembaar is, aangezien niet iedereen die discriminatie ervaart
               hiervan melding doet. Het kabinet investeert daarom in diverse discriminatiemonitoren die een verdiepende analyse bieden.
               Zie ook het antwoord op vraag 4.
            </text:p>
      <text:h text:outline-level="2" text:style-name="stuktitel">Vraag 3
            </text:h>
      <text:p text:style-name="vraag">Zijn de politiekorpsen waar dergelijke incidenten zijn gemeld extra alert op de aanpak van dit probleem? Zo niet, waarom niet?
               Is er voldoende capaciteit bij de politie om deze problemen aan te pakken? Zijn er voldoende wijkagenten om de bedreigers
               te achterhalen en de bedreigden te beschermen?
            </text:p>
      <text:h text:outline-level="2" text:style-name="stuktitel">Antwoord 3
            </text:h>
      <text:p text:style-name="antwoord">De aanpak van discriminatie heeft een hoge prioriteit voor dit kabinet én voor politie en het Openbaar Ministerie (OM). Er
               is al veel geïnvesteerd door het kabinet en de politie om te stimuleren dat discriminatie-incidenten worden gemeld of dat
               hiervan aangifte wordt gedaan, zoals de website www.hatecrimes.nl die een laagdrempelige mogelijkheid biedt voor het melden van hatecrimes, delicten met een discriminatoir
               motief. Via het LECD van politie, de contactpersonen discriminatie en de taakaccenthouders discriminatie binnen de politiekorpsen
               wordt voortdurend aandacht gevraagd voor het herkennen van discriminatoire aspecten bij de aangiftes. De regionale homonetwerken
               van politie kunnen op verzoek als intermediair fungeren bij het doen van aangifte. In de huidige algemene politieopleiding
               is het vak Multicultureel vakmanschap opgenomen. Hierin is aandacht voor diversiteit en verschillende levensstijlen binnen
               de samenleving en hoe hiermee om te gaan. Daarnaast wordt in dit vak aandacht besteed aan de Aanwijzing Discriminatie 2007
               van het College van Procureurs-Generaal waarin de strafrechtelijke aanpak van discriminatie staat beschreven. 
            </text:p>
      <text:p text:style-name="antwoord">Alle meldingen en aangiften worden regelmatig besproken in het Regionaal Discriminatieoverleg dat in elke politieregio plaatsvindt
               onder voorzitterschap van de discriminatieofficier van justitie, waarbij ook vertegenwoordigers van politie en antidiscriminatiebureaus
               aanwezig zijn. Hierin wordt de strafwaardigheid en voortgang van alle bekende meldingen en aangiften besproken. 
            </text:p>
      <text:p text:style-name="antwoord">Het kabinet heeft geïnvesteerd in de uitbreiding van het aantal wijkagenten: 500 in vier jaar. Deze uitbreiding ligt op schema.
               In 2009 zijn er landelijk 319 wijkagenten bijgekomen ten opzichte van 2007.
            </text:p>
      <text:h text:outline-level="2" text:style-name="stuktitel">Vraag 4
            </text:h>
      <text:p text:style-name="vraag">Waaraan wijt u dit gebrek aan tolerantie, wat is uw analyse van deze problematiek? Welke maatregelen worden genomen om de
               daders te bestraffen en de slachtoffers bescherming te bieden, zodat iedereen weer over straat kan zonder bedreigd, beledigd
               of bespot te worden? Welke mogelijkheden ziet u om het respect voor religieuze en seksuele minderheden te bevorderen?
            </text:p>
      <text:h text:outline-level="2" text:style-name="stuktitel">Antwoord 4
            </text:h>
      <text:p text:style-name="antwoord">Het is moeilijk om in algemene zin iets te zeggen over de tolerantie ten aanzien van religieuze en seksuele minderheden, omdat
               dit een zeer breed en divers thema betreft. 
            </text:p>
      <text:p text:style-name="antwoord">Ik verwijs u naar de voortgangsrapportage lesbisch en homo-emancipatiebeleid 2008–2010 en de homo-emancipatiemonitor «Steeds gewoner, nooit gewoon» van het Sociaal Cultureel Planbureau (SCP) die
               vandaag naar de Tweede Kamer zijn gestuurd. In het SCP-rapport wordt onder meer gesteld dat de tolerantie ten aanzien van
               homoseksuelen in Nederland de laatste jaren is toegenomen. De voortgangsrapportage gaat in op wat de inzet van dit kabinet
               is op het terrein van veiligheid, onderwijs en integratie. 
            </text:p>
      <text:p text:style-name="antwoord">Op korte termijn ontvangt u de Monitor rassendiscriminatie 2009, waarin een hoofdstuk aan antisemitisme is gewijd. Voorts
               kan ik u melden dat naar aanleiding van maatschappelijke spanningen rondom het conflict in Gaza de toenmalige Minister voor
               Wonen, Wijken en Integratie, de toenmalige Minister voor Ontwikkelingssamenwerking en de Minister-president begin 2009 verschillende
               gesprekken hebben gevoerd met zowel Joodse organisaties als islamitische- en minderhedenorganisaties in Nederland met het
               doel de spanningen te kanaliseren. Deelnemers aan deze gesprekken benadrukten het belang van gezamenlijk optreden van Joodse
               en islamitische gemeenschappen in Nederland in het bestrijden van antisemitisme en andere vormen van discriminatie en onverdraagzaamheid.
               Om dit te blijven stimuleren heeft het Ministerie van VROM het Joods Marokkaans Netwerk van Amsterdam eenmalig financieel
               ondersteund. Momenteel verkent het netwerk de mogelijkheid om activiteiten te organiseren om het netwerk zichtbaar te maken
               in de samenleving, zoals gastlessen op scholen waarbij elkaar respecteren en accepteren centraal staan.
            </text:p>
      <text:p text:style-name="antwoord">Daarnaast heeft het Ministerie van VROM dialoogtrainingen voor leraren ondersteund. Deze trainingen bieden leraren handvatten
               om een dialoog te kunnen starten over (gevoelige) maatschappelijke thema’s.
            </text:p>
      <text:p text:style-name="antwoord">Voor wat betreft de strafrechtelijke maatregelen verwijs ik u naar het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