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4</text:p>
      <text:p text:style-name="kamervragen">Vragen van de leden 
            De Roon
            en 
            Brinkman
            (beiden PVV) aan de ministers van Justitie en van Binnenlandse Zaken en Koninkrijksrelaties over het bericht «Eenderde aangiften
            blijft op de plank» (ingezonden 4 juni 2010).
         </text:p>
      <text:p text:style-name="kamervragen">Mededeling van minister 
            Hirsch Ballin
            (Justitie) (ontvangen 28 juni 2010).
         </text:p>
      <text:h text:outline-level="2" text:style-name="stuktitel">Vraag 1
            </text:h>
      <text:p text:style-name="vraag">Bent u op de hoogte van het bericht «Eenderde aangiften blijft op de plank»?<text:note text:id="ID-2010Z09105-d28e85" text:note-class="footnote"><text:note-citation text:label="1">1</text:note-citation><text:note-body><text:p> de Volkskrant, 2 juni 2010</text:p><text:p>http://www.volkskrant.nl/binnenland/article1385536.ece/Eenderde_aangiften_blijft_op_de_plank</text:p></text:note-body></text:note>
               
            </text:p>
      <text:h text:outline-level="2" text:style-name="stuktitel">Vraag 2
            </text:h>
      <text:p text:style-name="vraag">Is het waar dat dertig procent van de serieuze aangiften bij de Nederlandse politie op de plank blijft liggen zonder dat er
               actie wordt ondernomen? 
            </text:p>
      <text:h text:outline-level="2" text:style-name="stuktitel">Vraag 3
            </text:h>
      <text:p text:style-name="vraag">Is het niet oppakken van deze, zowel serieuze als lichtere aangiften, het gevolg een gebrek aan capaciteit zoals de politie
               in het bericht aangeeft? Zo nee, wat is dan de reden voor het niet oppakken van deze aangiftes? 
            </text:p>
      <text:h text:outline-level="2" text:style-name="stuktitel">Vraag 4
            </text:h>
      <text:p text:style-name="vraag">Deelt u de mening dat het onacceptabel is dat met 150 duizend van de jaarlijks 500 duizend serieuze aangiften niets gebeurd
               en er ook nog eens 700 duizend aangiften opzij worden gelegd omdat ze te licht zijn? Deelt u de mening dat dit het vertrouwen
               in politie en justitie enorm schaadt? Zo nee, waarom niet? 
            </text:p>
      <text:h text:outline-level="2" text:style-name="stuktitel">Vraag 5
            </text:h>
      <text:p text:style-name="vraag">Welke maatregelen gaat u nemen om ervoor te zorgen dat deze aangiftes alsnog per direct worden opgepakt? Welke acties gaat
               u ondernemen richting de slachtoffers? 
            </text:p>
      <text:h text:outline-level="2" text:style-name="stuktitel">Vraag 6
            </text:h>
      <text:p text:style-name="vraag">Deelt u de mening dat de procedure voor het opnemen van aangiftes thans te veel kostbare tijd in beslag neemt, welke de agent
               beter kan gebruiken voor het vangen van boeven? Bent u bereid om deze procedure te vereenvoudigen en om 10 duizend extra banen
               te creëren bij de politie? Zo nee, waarom niet? 
            </text:p>
      <text:h text:outline-level="2" text:style-name="kamervraagopmerking_kop">Mededeling
            </text:h>
      <text:p text:style-name="kamervraagopmerking">Hierbij bericht ik u dat de schriftelijke vragen van de leden De Roon en Brinkman (beiden PVV) over het bericht «Eenderde
               aangiften blijft op de plank» (ingezonden 4 jun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