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53</text:p>
      <text:p text:style-name="kamervragen">Vragen van de leden 
            Roefs
            (PvdA) en 
            Van Gent
            (GroenLinks) aan de minster van Verkeer en Waterstaat over de spoedwet verbreding A27 (ingezonden 1 juni 2010).
         </text:p>
      <text:p text:style-name="kamervragen">Mededeling van minister 
            Eurlings
            (Verkeer en Waterstaat) (ontvangen 28 juni 2010).
         </text:p>
      <text:h text:outline-level="2" text:style-name="stuktitel">Vraag 1
            </text:h>
      <text:p text:style-name="vraag">Is het waar dat in eerdere plannen voor de verbreding van de A27 in het kader van het Spoedwetproject Lunetten–Rijnsweerd
               de bestaande ruimte in de bak bij Amelisweerd zo volledig mogelijk zou worden benut, door aanleg van spitsstroken op de plek
               waar zich nu de vluchtstrook bevindt?
            </text:p>
      <text:h text:outline-level="2" text:style-name="stuktitel">Vraag 2
            </text:h>
      <text:p text:style-name="vraag">Is het waar dat de huidige plannen veel ingrijpender zijn en dat er sprake is van een extra rijstrook op de hoofdrijbaan en
               een extra rijstrook op de verbindingsweg naar het Noorden? Zo ja, van waar deze verandering?
            </text:p>
      <text:h text:outline-level="2" text:style-name="stuktitel">Vraag 3
            </text:h>
      <text:p text:style-name="vraag">Aangezien dit een forse vergroting betreft van de capaciteit van de weg, moet dan ook de milieueffectrapportage niet aan hogere
               eisen voldoen?
            </text:p>
      <text:h text:outline-level="2" text:style-name="stuktitel">Vraag 4
            </text:h>
      <text:p text:style-name="vraag">Deelt u de mening dat er met een capaciteitsuitbreiding van 50%, een verkeerstoename met zo’n 35 à 40 % mogelijk is? Zo nee,
               waarom niet? Zo ja, waarom is dit niet helder meegenomen in de berekeningen van geluidshinder en luchtkwaliteit?
            </text:p>
      <text:h text:outline-level="2" text:style-name="stuktitel">Vraag 5
            </text:h>
      <text:p text:style-name="vraag">Is deze beslissing niet in tegenspraak met de toezegging aan de Kamer dat het alternatief «Kracht van Utrecht» volledig wordt
               meegenomen?<text:note text:id="ID-2010Z08989-d28e130" text:note-class="footnote"><text:note-citation text:label="1">1</text:note-citation><text:note-body><text:p> Kamerstuk 31 089 nr. 71.
               </text:p><text:p>Handelingen II, vergaderjaar 2009–2010, nr. 67, blz. 5794–5809.
               </text:p></text:note-body></text:note>
               
            </text:p>
      <text:h text:outline-level="2" text:style-name="stuktitel">Vraag 6
            </text:h>
      <text:p text:style-name="vraag">Strookt dit besluit met het nieuwe coalitieakkoord dat in Utrecht is gesloten?</text:p>
      <text:h text:outline-level="2" text:style-name="stuktitel">Vraag 7
            </text:h>
      <text:p text:style-name="vraag">Staat in de richtlijnen voor de milieueffectrapportage (MER) omschreven dat de effecten op de Ecologische Hoofdstructuur (EHS)
               en lichteffecten onderzocht moeten worden? Zo ja, waarom is geen van deze onderzoeken toegevoegd aan de MER?
            </text:p>
      <text:h text:outline-level="2" text:style-name="stuktitel">Vraag 8
            </text:h>
      <text:p text:style-name="vraag">Is het waar dat er geen onderzoek is gedaan naar de effecten van het project op de EHS en er enkel een natuurtoets is uitgevoerd?
               Zo nee, waarom is het onderzoek dan niet toegevoegd aan de MER?
            </text:p>
      <text:h text:outline-level="2" text:style-name="stuktitel">Vraag 9
            </text:h>
      <text:p text:style-name="vraag">Kunt u aantonen dat de toename van geluid geen effect heeft op de kwaliteit van de EHS-gebieden langs het traject?</text:p>
      <text:h text:outline-level="2" text:style-name="stuktitel">Vraag 10
            </text:h>
      <text:p text:style-name="vraag">Is het waar dat ook bij het project Everdingen-Lunetten de onderzoeken naar de effecten op de EHS ontbreken? Zo ja, is dit
               een nieuwe werkwijze? Verwacht u dat deze werkwijze stand houdt bij de afdeling bestuursrechtspraak van de Raad van State?
            </text:p>
      <text:h text:outline-level="2" text:style-name="kamervraagopmerking_kop">Mededeling
            </text:h>
      <text:p text:style-name="kamervraagopmerking">De leden Roefs (PvdA) en Van Gent (GroenLinks) hebben vragen gesteld aan de minister van Verkeer en Waterstaat over de spoedwet
               wegverbreding. De vragen hebben betrekking op de spoedaanpak projecten A27 Lunetten–Rijnsweerd en A27 Everdingen–Lunetten.
               Het is niet mogelijk de vragen binnen de gestelde termijn van drie weke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