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2</text:p>
      <text:p text:style-name="kamervragen">Vragen van de leden 
            Vos,
            
            
            Heijnen
            en 
            Vermeij
            (allen PvdA) aan de ministers van Financiën en van Binnenlandse Zaken en Koninkrijksrelaties over de Belastingdienst als slechte
            werkgever (ingezonden 25 mei 2010).
         </text:p>
      <text:p text:style-name="kamervragen">Antwoord van minister 
            De Jager
            (Financiën), mede namens de staatssecretaris van Binnenlandse Zaken en Koninkrijksrelaties (ontvangen 28 juni 2010).
         </text:p>
      <text:h text:outline-level="2" text:style-name="stuktitel">Vraag 1
            </text:h>
      <text:p text:style-name="vraag">Kent u het artikel «Belastingdienst is slechte werkgever voor uitzendkrachten»?<text:note text:id="ID-2010Z08752-d28e88" text:note-class="footnote"><text:note-citation text:label="1">1</text:note-citation><text:note-body><text:p> de Volkskrant, 20 mei 2010.</text:p></text:note-body></text:note>
               
            </text:p>
      <text:h text:outline-level="2" text:style-name="stuktitel">Antwoord 1
            </text:h>
      <text:p text:style-name="antwoord">Ja. </text:p>
      <text:h text:outline-level="2" text:style-name="stuktitel">Vraag 2
            </text:h>
      <text:p text:style-name="vraag">Is het waar dat uitzendkrachten bij de Belastingdienst Toeslagen gemiddeld 5 procent minder verdienen dat collega’s in vaste
               dienst? Zo ja, hoe kom dit? Acht u dit gerechtvaardigd en zo ja, waarom?
            </text:p>
      <text:h text:outline-level="2" text:style-name="stuktitel">Antwoord 2
            </text:h>
      <text:p text:style-name="antwoord">Nee. In het artikel van de FNV wordt een berekening gemaakt over het salaris van de uitzendkracht. In deze berekening, gebaseerd
               op de deelnemers aan de enquête, komt de FNV uit op € 10,93 tegen € 11,48 voor een vaste medewerker. De Belastingdienst komt
               in zijn berekening voor het totaal uit op € 11,41 per uur voor beide groepen. Alleen de eerste zes maanden lopen de bedragen
               uiteen, omdat de uitzendkrachten dan betaald worden conform de CAO voor uitzendkrachten. Vanaf de 26-ste week wordt de beloning
               voor uitzendkrachten gebaseerd op dezelfde salarisschaal (het BBRA). 
            </text:p>
      <text:h text:outline-level="2" text:style-name="stuktitel">Vraag 3
            </text:h>
      <text:p text:style-name="vraag">Is het waar dat deze uitzendkrachten in vrijwel geen enkel geval in aanmerking komen voor een vast contract? Zo ja, hoe komt
               dat?
            </text:p>
      <text:h text:outline-level="2" text:style-name="stuktitel">Antwoord 3
            </text:h>
      <text:p text:style-name="antwoord">Nee. Uitzendkrachten die ingezet worden op een vacature, hebben bij goed functioneren de mogelijkheid om voor een vaste aanstelling
               in aanmerking te komen. Echter uitzendkrachten die ingezet worden op tijdelijk werk, hebben die mogelijkheid niet, omdat het
               werk binnen een bepaalde periode ophoudt te bestaan. Op het moment dat helder wordt, dat sprake is van structureel werk zonder
               pieken, is ook bij de Belastingdienst Toeslagen het beleid om dan, indien mogelijk, met vast personeel te werken. In die situatie
               wordt ook heel nadrukkelijk gekeken naar de werkzame uitzendkrachten. Sinds de start van Toeslagen in 2006 zijn langs deze
               weg in ieder geval 137 uitzendkrachten in vaste dienst genomen. 
            </text:p>
      <text:h text:outline-level="2" text:style-name="stuktitel">Vraag 4
            </text:h>
      <text:p text:style-name="vraag">Deelt u de mening dat, mede in het kader van goed werkgeverschap, indien werknemers voor de tijd van meerdere jaren bij de
               Belastingdienst Toeslagen werken een jaarcontract dan wel vaste aanstelling meer voor de hand zouden liggen dat een uitzendcontract?
               Zo ja, hoe gaat u zorgen dat dit ook daadwerkelijk gaat gebeuren? Zo nee, waarom niet?
            </text:p>
      <text:h text:outline-level="2" text:style-name="stuktitel">Antwoord 4
            </text:h>
      <text:p text:style-name="antwoord">Het antwoord op deze vraag hangt af van het karakter van de werkzaamheden. Als de werkzaamheden een structureel karakter hebben,
               dan zou hetgeen gesteld wordt, van toepassing kunnen zijn. Bij de Belastingdienst Toeslagen worden uitzendkrachten ingezet
               op werkzaamheden die tijdelijk zijn. De langere inzet van uitzendkrachten bij Belastingdienst Toeslagen heeft te maken met
               de tijd die nodig is voor het in gebruik nemen het nieuwe toeslagensysteem. Hierdoor moet een bepaalde hoeveelheid werk, langer
               dan gepland, handmatig worden gedaan. Zodra het nieuwe systeem beschikbaar is, houdt dit werk op te bestaan. 
            </text:p>
      <text:h text:outline-level="2" text:style-name="stuktitel">Vraag 5
            </text:h>
      <text:p text:style-name="vraag">Deelt u de mening dat een periode van vijf jaar niet meer «tijdelijk» is te noemen, maar dat er dan wel degelijk sprake is
               van een structurele behoefte aan personeel? Zo ja, waarom wordt dit dan toch ingevuld met uitzendkrachten? Zo nee, waarom
               niet?
            </text:p>
      <text:h text:outline-level="2" text:style-name="stuktitel">Antwoord 5
            </text:h>
      <text:p text:style-name="antwoord">Ik begrijp dat een periode van vijf jaar lastig te bestempelen is als tijdelijk. Overigens werkt op dit moment ca. 76% van
               de uitzendkrachten korter dan 2 jaar bij de Belastingdienst Toeslagen. Zoals ik bij vraag 4 al heb uitgelegd, zijn de werkzaamheden
               niet van structurele aard en verdwijnen deze zodra het Toeslagensysteem volledig is uitgerold.
            </text:p>
      <text:h text:outline-level="2" text:style-name="stuktitel">Vraag 6
            </text:h>
      <text:p text:style-name="vraag">Wordt door de wijze waarop de Belastingsdienst Toeslagen omgaat met het structureel aanstellen van uitzendkrachten voldaan
               aan een van de doelstellingen van de Flexwet namelijk dat de rechtspositie van de flexibele arbeidskrachten verbetert? Zo
               ja, waar blijkt dat dan uit? Zo nee, waarom niet en wat gaat u doen om in dit concrete geval een rechtpositie van de betrokken
               arbeidskrachten te verbeteren?
            </text:p>
      <text:h text:outline-level="2" text:style-name="stuktitel">Antwoord 6
            </text:h>
      <text:p text:style-name="antwoord">De Belastingdienst maakt gebruik van tijdelijke krachten, als het om tijdelijke werkzaamheden gaat of werkzaamheden met een
               piekbelasting. De Belastingdienst houdt zich aan alle wetgeving rondom het inlenen en inzetten van uitzendkrachten en verwacht
               dit ook van de uitzendbureaus waarmee zaken wordt gedaan. 
            </text:p>
      <text:h text:outline-level="2" text:style-name="stuktitel">Vraag 7
            </text:h>
      <text:p text:style-name="vraag">Hoe verhouden voor de Belastingdienst Toeslagen als werkgever de kosten van een uitzendkracht zich gemiddeld tot die van iemand
               met een tijdelijke of vaste aanstelling?
            </text:p>
      <text:h text:outline-level="2" text:style-name="stuktitel">Antwoord 7
            </text:h>
      <text:p text:style-name="antwoord">De feitelijke kosten van een uitzendkracht op administratief niveau (groepsfunctie C) bedragen in 2010 € 24,60 inclusief BTW
               per gewerkt uur. Voor een vaste medewerkers op hetzelfde niveau bedragen de kosten € 31,33 per gewerkt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