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1</text:p>
      <text:p text:style-name="kamervragen">Vragen van het lid 
            De Roon
            (PVV) aan de ministers van Justitie en van Buitenlandse Zaken over politieke vervolging van Iraanse dissidenten buiten Iran
            (ingezonden 19 mei 2010).
         </text:p>
      <text:p text:style-name="kamervragen">Antwoord van minister 
            Hirsch Ballin
            (Justitie), mede namens de minister van Buitenlandse Zaken (ontvangen 28 juni 2010). Zie ook Aanhangsel Handelingen, vergaderjaar
            2009–2010, nr. 2611.
            
         </text:p>
      <text:h text:outline-level="2" text:style-name="stuktitel">Vraag 1
            </text:h>
      <text:p text:style-name="vraag">Kent u het bericht «Iran targeting dissidents through global police»?<text:note text:id="ID-2010Z08485-d28e88" text:note-class="footnote"><text:note-citation text:label="1">1</text:note-citation><text:note-body><text:p> CBN News, 14 mei 2010</text:p><text:p>http://www.cbn.com/cbnnews/world/2010/May/Iran-Targeting-Dissidents-with-Global-Police-/?cpid=EU_DD_2010_133</text:p></text:note-body></text:note>
               
            </text:p>
      <text:h text:outline-level="2" text:style-name="stuktitel">Antwoord 1
            </text:h>
      <text:p text:style-name="antwoord">Ja.</text:p>
      <text:h text:outline-level="2" text:style-name="stuktitel">Vraag 2
            </text:h>
      <text:p text:style-name="vraag">Is het waar dat Iran via Interpol arrestatieverzoeken uitvaardigt tegen Iraanse politieke dissidenten die buiten Iran verblijven?</text:p>
      <text:h text:outline-level="2" text:style-name="stuktitel">Antwoord 2
            </text:h>
      <text:p text:style-name="antwoord">Het klopt dat Iran via Interpol arrestatieverzoeken uitvaardigt tegen personen die zich buiten Iran bevinden. Op basis van
               de bij deze verzoeken geleverde informatie is echter vaak niet duidelijk of het hier gaat om politieke dissidenten.
            </text:p>
      <text:h text:outline-level="2" text:style-name="stuktitel">Vraag 3, 4 en 5
            </text:h>
      <text:p text:style-name="vraag">Gaat Nederland dergelijke arrestatieverzoeken naast zich neerleggen? Zo nee, waarom niet?</text:p>
      <text:p text:style-name="vraag">Zijn er dergelijke Iraanse arrestatieverzoeken uitgevaardigd tegen in Nederland verblijvende Iraanse politieke dissidenten?
               Hebt u hen op de hoogte gebracht van het feit dat tegen hen zo’n arrestatieverzoek is uitgevaardigd? Zo nee, waarom niet?
            </text:p>
      <text:p text:style-name="vraag">Kunt u toezeggen dat geen enkele Iraanse politieke dissident door Nederland aan Iran zal worden uitgeleverd? Zo nee, waarom
               niet?
            </text:p>
      <text:h text:outline-level="2" text:style-name="stuktitel">Antwoord 3, 4 en 5
            </text:h>
      <text:p text:style-name="antwoord">Uitlevering aan Iran door Nederland is niet aan de orde. Aan Iraanse verzoeken om voorlopige aanhouding kan Nederland geen
               gevolg geven, aangezien een verdragsbasis voor uitlevering ontbreekt. Om die reden doet het KLPD geen onderzoek naar de verblijfplaats
               van personen die in Iraanse aanhoudingsverzoeken worden genoemd. Evenmin worden gezochte personen door het KLPD op de hoogte
               gesteld van het feit dat er tegen hen door Iran een verzoek om aanhouding is uitgevaar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