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0</text:p>
      <text:p text:style-name="kamervragen">Vragen van de leden 
            Ten Broeke
            en 
            Van Miltenburg
            (beiden VVD) aan de minister van Defensie over de kleding van Nederlandse militairen (ingezonden 19 mei 2010).
         </text:p>
      <text:p text:style-name="kamervragen">Antwoord van minister 
            Van Middelkoop
            (Defensie) (ontvangen 28 juni 2010).
         </text:p>
      <text:h text:outline-level="2" text:style-name="stuktitel">Vraag 1
            </text:h>
      <text:p text:style-name="vraag">Heeft u kennisgenomen van het artikel «Problemen met kleding en uitrusting»?<text:note text:id="ID-2010Z08455-d28e88" text:note-class="footnote"><text:note-citation text:label="1">1</text:note-citation><text:note-body><text:p> Zie «XRcise» van mei/juni 2010, p.11.</text:p></text:note-body></text:note>
               
            </text:p>
      <text:h text:outline-level="2" text:style-name="stuktitel">Antwoord 1
            </text:h>
      <text:p text:style-name="antwoord">Ja.</text:p>
      <text:h text:outline-level="2" text:style-name="stuktitel">Vraag 2 en 3
            </text:h>
      <text:p text:style-name="vraag">Is het waar dat bij de Schoolbataljons, de Koninklijke Militaire Academie en de Koninklijke Militaire School voor de opkomsten
               onvoldoende gevechtslaarzen beschikbaar zijn? Zo ja, hoe groot is het huidige tekort? 
            </text:p>
      <text:p text:style-name="vraag">Is daarbij tevens sprake van een gebrek aan helmovertrekken, thermoskannen, rugzakken (waaronder waterrugzakken) naamlinten
               en sokken? Zo ja, hoe groot zijn de huidige tekorten? Kunnen er nog wel veters worden besteld?
            </text:p>
      <text:h text:outline-level="2" text:style-name="stuktitel">Antwoord 2 en 3
            </text:h>
      <text:p text:style-name="antwoord">Zoals uiteengezet in onder meer de brieven van 9 maart en 22 april jl. (Kamerstukken 32 123 X nrs. 109 en 122) heeft Defensie
               maatregelen genomen naar aanleiding van de problemen met het exploitatiebudget. Als gevolg daarvan is Defensie terughoudend
               met het sluiten van nieuwe contracten en zijn minder urgente verplichtingen uitgesteld. Deze maatregelen hebben ook betrekking
               op kleding en uitrusting, waardoor niet kan worden voldaan aan alle behoeftes. 
            </text:p>
      <text:p text:style-name="antwoord">De gevolgen van de maatregelen zijn voelbaar in de gehele krijgsmacht, met uitzondering van de eenheden die op uitzending
               zijn en (inter)nationale taken uitvoeren. Keuzes zijn onvermijdelijk. Op het gebied van kleding en uitrusting hebben gevechtslaarzen
               prioriteit gekregen. Wegens de verplichtingenpauze die eerder dit jaar van kracht was, is een aantal maten gevechtslaarzen
               op dit moment niet beschikbaar. Inmiddels is echter weer geld vrijgemaakt voor de aankoop. Naar verwachting zullen in het
               begin van het derde kwartaal, als de opleidingen beginnen, alle maten gevechtslaarzen weer voorhanden zijn. 
            </text:p>
      <text:p text:style-name="antwoord">De artikelen die zijn genoemd in vraag 3, met uitzondering van de sokken, behoren tot de goederen die minder prioriteit hebben
               gekregen. De voorraden van deze artikelen worden vooralsnog niet aangevuld en bestellingen zijn opgeschort. Dit heeft al geleid
               tot tekorten aan bepaalde artikelen. Naar verwachting zullen deze tekorten de komende tijd toenemen aangezien sommige bestellingen
               zijn uitgesteld en met de levering van goederen waarvan de bestellingen wel zijn hervat, enige tijd gemoeid kan zijn. Zie
               ook het antwoord op vraag 6.
            </text:p>
      <text:h text:outline-level="2" text:style-name="stuktitel">Vraag 4 en 5
            </text:h>
      <text:p text:style-name="vraag">Is er bij de Koninklijke Marine sprake van een tekort aan «adelborstenbaadjes» en wordt daarom een beroep gedaan op (oud)marineofficieren
               om hun kostuums af te staan of uit te lenen?<text:note text:id="ID-2010Z08455-d28e156" text:note-class="footnote"><text:note-citation text:label="2">2</text:note-citation><text:note-body><text:p> Zie o.m. het Noordhollands Dagblad, 8 mei 2010.</text:p></text:note-body></text:note>
               
            </text:p>
      <text:p text:style-name="vraag">Heeft Defensie vanwege geldgebrek het contract inzake de levering van «adelborstenbaadjes» tijdelijk stopgezet?</text:p>
      <text:h text:outline-level="2" text:style-name="stuktitel">Antwoord 4 en 5
            </text:h>
      <text:p text:style-name="antwoord">Zoals uiteengezet in het antwoord op de vragen 2 en 3 heeft Defensie prioriteiten gesteld bij de vervulling van de behoeften
               aan kleding en uitrusting. Dit heeft onder meer geleid tot het tijdelijk stoppen van de bestelling van de ceremoniële tenues
               voor adelborsten, de «adelborstenbaadjes». Het initiatief om (oud)-marineofficieren te verzoeken hun adelborstenbaadje af
               te staan of uit te lenen is genomen door de vereniging van marineofficieren, de KVMO. Ik heb waardering voor dit initiatief.
            </text:p>
      <text:h text:outline-level="2" text:style-name="stuktitel">Vraag 6
            </text:h>
      <text:p text:style-name="vraag">Bent u voornemens om de in de vorige vragen genoemde tekorten weg te werken? Zo ja, wanneer zal dat zijn gerealiseerd?</text:p>
      <text:h text:outline-level="2" text:style-name="stuktitel">Antwoord 6
            </text:h>
      <text:p text:style-name="antwoord">De beschikbare financiële middelen zijn niet toereikend om alle tekorten op korte termijn weg te werken. Zoals uiteengezet
               in het antwoord op de vragen 2 en 3 zijn vanwege de financiële situatie enkele minder urgente investeringen uitgesteld. Daarnaast
               heeft de verwerving van kleding en uitrusting enige maanden stilgelegen door de verplichtingenpauze. Om de tekorten terug
               te dringen is behalve geld ook tijd nodig. Afhankelijk van de soort goederen zal hiermee een periode van een half tot een
               jaar zijn gemoeid. Daarbij speelt onder meer een rol dat in een aanzienlijk aantal gevallen een Europees aanbestedingstraject
               moet worden doorlopen. 
            </text:p>
      <text:p text:style-name="antwoord">Om de tekorten met spoed te verlichten zijn inmiddels aanvullende maatregelen genomen. Zo onderzoekt Defensie of tegen betaling
               kan worden gebruik gemaakt van de voorraden van Navo-partners. Ook wordt bij de uitreiking van goederen aan eenheden en militairen
               bekeken naar waar de behoefte het urgentst is. Meer dan voorheen worden goederen die na gebruik zijn ingeleverd na inspectie
               opnieuw gebruikt. Ten slotte wordt de samenstelling van de pakketten voor kleding en uitrusting opnieuw beoordeeld. Hierbij
               wordt beoordeeld of een onderscheid moet worden gemaakt tussen pakketten voor militairen die behoefte hebben aan operationele
               kleding en uitrusting en pakketten voor militairen die minder behoefte hieraan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