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9</text:p>
      <text:p text:style-name="kamervragen">Vragen van het lid 
            Irrgang
            (SP) aan de minister van Financiën over speculatie op Griekse staatsobligaties door het ABP (ingezonden 18 mei 2010).
         </text:p>
      <text:p text:style-name="kamervragen">Antwoord van minister 
            Donner
            (Sociale Zaken en Werkgelegenheid), mede namens de minister van Financiën (ontvangen  28 juni 2010).
         </text:p>
      <text:h text:outline-level="2" text:style-name="stuktitel">Vraag 1
            </text:h>
      <text:p text:style-name="vraag">Vindt u het opmerkelijk dat het ABP in 2009 voor maar liefst 2,3 miljard euro aan Griekse obligaties in bezit had?<text:note text:id="ID-2010Z08368-d28e88" text:note-class="footnote"><text:note-citation text:label="1">1</text:note-citation><text:note-body><text:p> Jaarverslag van het ABP</text:p><text:p>http://abp.turnpages.nl/DS2/public/slot046/, </text:p><text:p>http://www.abp.nl/abp/abp/images/01.0008.10C_Top100_tcm108–106795.pdf, </text:p><text:p>Nederlands Dagblad, 14 mei 2010: «ABP nam weloverwogen risico»</text:p><text:p>http://www.nd.nl/artikelen/2010/mei/13/abp-nam-weloverwogen-risico</text:p></text:note-body></text:note>
               
            </text:p>
      <text:h text:outline-level="2" text:style-name="stuktitel">Antwoord 1
            </text:h>
      <text:p text:style-name="antwoord">Uit de Pensioenwet en de Wet verplichte beroepspensioenregeling volgt dat pensioenfondsen een beleggingsbeleid dienen te voeren
               dat in overeenstemming is met de zogenaamde «prudent-person» regel. Pensioenfondsen dienen beleggingen aan te gaan in het
               belang van aanspraak- en pensioengerechtigden op een zodanige wijze dat de veiligheid, de kwaliteit, de liquiditeit en het
               rendement van de portefeuille als geheel zijn gewaarborgd. Dat houdt onder meer in dat beleggingen moeten aansluiten bij de
               aard en de duur van de gedane pensioentoezeggingen.
            </text:p>
      <text:p text:style-name="antwoord">Pensioentoezeggingen hebben doorgaans een nominaal karakter en een lange looptijd. De aard van de pensioenverplichtingen komt
               daarom overeen met vastrentende beleggingen die geen of zeer beperkt kredietrisico hebben. Dit zijn bijvoorbeeld staatsobligaties
               en renteswaps. Met het oog op risicobeheersing beleggen pensioenfondsen substantieel in vastrentende waarden, waaronder staatsobligaties,
               al dan niet binnen de eurozone.
            </text:p>
      <text:p text:style-name="antwoord">Op geaggregeerd niveau bestond de beleggingsportefeuille van Nederlandse pensioenfondsen ultimo 2009 voor 49,5% uit vastrentende
               waarden (circa 329 miljard euro). Hiervan hadden pensioenfondsen ultimo 2009 voor 3,7 miljard euro in Griekenland belegd,
               wat overeenkomt met ongeveer 0,6% van het totale belegd vermogen van pensioenfondsen.
            </text:p>
      <text:p text:style-name="antwoord">Er kan niet worden ingegaan op beslissingen die individuele pensioenfondsen nemen ten aanzien van beleggings- en risicobeleid
               en implementatie en toepassing van dat beleid. De primaire verantwoordelijkheid daarvoor berust bij het bestuur, waarop wordt
               toegezien door een vorm van intern toezicht. Het is aan het pensioenfondsbestuur het beleid en uitvoering te verantwoorden
               aan belanghebbenden bij het fonds en de externe toezichthouders DNB en AFM.
            </text:p>
      <text:h text:outline-level="2" text:style-name="stuktitel">Vraag 2
            </text:h>
      <text:p text:style-name="vraag">Kunt u bevestigen dat het aandeel Griekse obligaties 6% was, terwijl de grootte van de Griekse economie een aandeel van 0,6
               % zou rechtvaardigen, wanneer er gespreid was belegd op basis van het aandeel in de wereldeconomie?
            </text:p>
      <text:h text:outline-level="2" text:style-name="stuktitel">Antwoord 2
            </text:h>
      <text:p text:style-name="antwoord">Zie het antwoord op vraag 3. </text:p>
      <text:h text:outline-level="2" text:style-name="stuktitel">Vraag 3
            </text:h>
      <text:p text:style-name="vraag">Kunt u bevestigen dat er met een dusdanig groot aandeel aan Griekse obligaties een zeer risicovolle positie is ingenomen?</text:p>
      <text:h text:outline-level="2" text:style-name="stuktitel">Antwoord 3
            </text:h>
      <text:p text:style-name="antwoord">Een minister heeft geen dieper inzicht in de samenstelling van de beleggingsportefeuille van het ABP dan u. Vandaar dat bovenstaande
               niet kan worden bevestigd noch ontkent. Zoals eerder aangegeven kan niet worden ingegaan op beslissingen die individuele pensioenfondsen
               nemen ten aanzien van o.m. beleggings- en risicobeleid en implementatie en toepassing van dat beleid.
            </text:p>
      <text:h text:outline-level="2" text:style-name="stuktitel">Vraag 4
            </text:h>
      <text:p text:style-name="vraag">Hoe beoordeelt De Nederlandsche Bank (DNB) deze opmerkelijke grote en riskante positie in haar rol als toezichthouder op de
               pensionfondsen?
            </text:p>
      <text:h text:outline-level="2" text:style-name="stuktitel">Antwoord 4
            </text:h>
      <text:p text:style-name="antwoord">In de regelgeving is als uitgangspunt genomen dat een pensioenfonds zelf verantwoordelijk is voor het gevoerde beleggingsbeleid.
               De Pensioenwet schrijft voor dat pensioenfondsen een beleggingsbeleid voeren in overeenstemming met de prudent-person regel.
               Hierin staat onder andere beschreven dat de beleggingen van pensioenfondsen naar behoren moeten worden gediversifieerd, zodat
               concentratierisico’s in de portefeuille worden vermeden. Het is van belang dat de risico’s van de beleggingen afdoende in
               kaart zijn gebracht en worden beheerst, bijvoorbeeld door voldoende buffers aan te houden. De risico’s die worden aangegaan
               moeten bovendien passen binnen de totale financiële opzet van het fonds. Het fonds moet de risico’s kunnen inschatten en kunnen
               dragen. Binnen deze kaders voert DNB haar toezicht uit. Over een individueel pensioenfonds worden geen mededelingen gedaan.
            </text:p>
      <text:h text:outline-level="2" text:style-name="stuktitel">Vraag 5
            </text:h>
      <text:p text:style-name="vraag">Hoe beoordeelt DNB de uitbreiding van een toch al opmerkelijk grote positie in Griekse staatsobligaties terwijl de Griekse
               staatsschuld in het afgelopen jaar voortdurend ter discussie stond?
            </text:p>
      <text:h text:outline-level="2" text:style-name="stuktitel">Antwoord 5
            </text:h>
      <text:p text:style-name="antwoord">Zie het antwoord op vraag 4. Verder kan DNB niet ingaan op instellingspecifieke vragen. </text:p>
      <text:h text:outline-level="2" text:style-name="stuktitel">Vraag 6
            </text:h>
      <text:p text:style-name="vraag">Heeft het ABP volgens u gegokt op de redding van Griekenland?</text:p>
      <text:h text:outline-level="2" text:style-name="stuktitel">Antwoord 6
            </text:h>
      <text:p text:style-name="antwoord">Zie het antwoord op vraag 3.</text:p>
      <text:h text:outline-level="2" text:style-name="stuktitel">Vraag 7
            </text:h>
      <text:p text:style-name="vraag">Wat vindt DNB ervan dat het ABP behalve het noemen van een «negatieve impact van de exposure op Griekse obligaties» geen aandacht
               besteedt in haar jaarverslag aan de speculatie met Griekse staatsobligaties?
            </text:p>
      <text:h text:outline-level="2" text:style-name="stuktitel">Antwoord 7
            </text:h>
      <text:p text:style-name="antwoord">Het is voor DNB niet toegestaan om instellingspecifieke vragen te beantwoorden.</text:p>
      <text:h text:outline-level="2" text:style-name="stuktitel">Vraag 8
            </text:h>
      <text:p text:style-name="vraag">Wanneer in 2009 heeft het ABP haar positie uitgebreid?</text:p>
      <text:h text:outline-level="2" text:style-name="stuktitel">Antwoord 8
            </text:h>
      <text:p text:style-name="antwoord">Zie het antwoord op vraag 7. </text:p>
      <text:h text:outline-level="2" text:style-name="stuktitel">Vraag 9
            </text:h>
      <text:p text:style-name="vraag">Wanneer was DNB voor het eerst op de hoogte van de uitbreiding van de positie in Griekse obligaties?</text:p>
      <text:h text:outline-level="2" text:style-name="stuktitel">Antwoord 9
            </text:h>
      <text:p text:style-name="antwoord">Zie het antwoord op vraag 7. </text:p>
      <text:h text:outline-level="2" text:style-name="stuktitel">Vraag 10
            </text:h>
      <text:p text:style-name="vraag">Hoe beïnvloedt een afwaardering van de ratings op staatsobligaties de dekkingsgraad van een pensioenfonds?</text:p>
      <text:h text:outline-level="2" text:style-name="stuktitel">Antwoord 10
            </text:h>
      <text:p text:style-name="antwoord">Een <text:span text:style-name="cur">downgrade</text:span> van Griekse staatsobligaties leidt tot een waardeverlies van deze obligaties, met als gevolg een verminderde waarde van de
               activakant van een pensioenfonds en dus een verslechtering van de dekkingsgraad. Naast het directe effect van waardeverlies
               kunnen pensioenfondsen ook op indirecte wijze worden geraakt door een <text:span text:style-name="cur">downgrade</text:span> van Griekse staatsobligaties. Bijvoorbeeld door besmettingsgevaar naar andere landen, door een daling van de aandelenkoersen
               wereldwijd vanwege de toegenomen nervositeit of door waardeverlies van de euro vanwege het gedaalde vertrouwen. Verdere <text:span text:style-name="cur">downgrades</text:span> kunnen ook leiden tot mogelijke liquiditeitseffecten voor pensioenfondsen. Immers, indien pensioenfondsen staatsobligaties
               uit de periferielanden als onderpand hebben afgegeven, kan een downgrade van dit overheidspapier pensioenfondsen dwingen om
               onderpand bij te storten. 
            </text:p>
      <text:h text:outline-level="2" text:style-name="stuktitel">Vraag 11
            </text:h>
      <text:p text:style-name="vraag">Is het bij DNB bekend in hoeverre pensioenfondsen zich hebben verzekerd tegen een default op Griekse staatsobligaties?</text:p>
      <text:h text:outline-level="2" text:style-name="stuktitel">Antwoord 11
            </text:h>
      <text:p text:style-name="antwoord">Bij het beleggings- en risicobeleid kunnen pensioenfondsen gebruik maken van instrumenten die bepaalde risico’s afdekken.
               Pensioenfondsen kunnen bijvoorbeeld het risico op default van overheden afdekken met een credit default swap. Ook kunnen pensioenfondsen
               ervoor kiezen om in afwijking van het strategische beleggingsbeleid tijdelijk minder te investeren in bepaalde staatsobligaties.
               DNB betrekt de ingezette instrumenten bij haar beoordeling van de financiële positie van pensioenfondsen.
            </text:p>
      <text:h text:outline-level="2" text:style-name="stuktitel">Vraag 12
            </text:h>
      <text:p text:style-name="vraag">Kunt u een overzicht geven van de posities van de Nederlandse grote pensioenfondsen in Griekse staatsobligaties en in hoeverre
               zij zich tegen de risico’s hebben verzekerd?
            </text:p>
      <text:h text:outline-level="2" text:style-name="stuktitel">Antwoord 12
            </text:h>
      <text:p text:style-name="antwoord">Het is voor DNB niet toegestaan om instellingspecifieke gegevens te verstrekken. Wel kan op geaggregeerd niveau een overzicht
               van de posities van Nederlandse pensioenfondsen in Griekenland worden gegeven.
            </text:p>
      <text:p text:style-name="antwoord">Nederlandse pensioenfondsen hadden ultimo 2009 voor circa 3,7 miljard euro in Griekenland belegd, waarvan 91% bestond uit
               Griekse staatsobligaties. Deze 3,7 miljard euro betreft ongeveer 0.6% van het totale belegd vermogen van pensioenfondsen.
               Een volledig verlies van deze beleggingen komt overeen met een verlies van ongeveer 0.6 dekkingsgraadpunten. 
            </text:p>
      <text:p text:style-name="antwoord">De indirecte exposure die pensioenfondsen lopen via (interne) beleggingsinstellingen is niet meegenomen in de bovenstaande
               berekening.
            </text:p>
      <text:h text:outline-level="2" text:style-name="stuktitel">Vraag 13
            </text:h>
      <text:p text:style-name="vraag">Is het waar dat het helpen van de pensioenfondsen een van redenen was om steun aan Griekenland te verlenen?</text:p>
      <text:h text:outline-level="2" text:style-name="stuktitel">Antwoord 13
            </text:h>
      <text:p text:style-name="antwoord">Zie het antwoord op vraag 14.</text:p>
      <text:h text:outline-level="2" text:style-name="stuktitel">Vraag 14
            </text:h>
      <text:p text:style-name="vraag">Heeft de uitbreiding van het pakket aan Griekse obligaties tot 2,3 miljard euro van het ABP de noodzaak vergroot om steun
               te verlenen aan Griekenland?
            </text:p>
      <text:h text:outline-level="2" text:style-name="stuktitel">Antwoord 14
            </text:h>
      <text:p text:style-name="antwoord">Het eurozone IMF steunpakket voor Griekenland is opgezet om de financiële stabiliteit in de eurozone te waarborgen. In de
               analyse is uiteraard ook gekeken naar van verwevenheid van de financiële sector omdat dit een belangrijke rol speelt in de
               financiële stabiliteit, maar in die analyse hebben de belangen van individuele financiële instellingen geen rol gespe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